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1.27cm" fo:margin-right="0cm" fo:line-height="0.988cm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2" style:family="paragraph" style:parent-style-name="Standard">
      <style:paragraph-properties fo:margin-left="0.847cm" fo:margin-right="0cm" fo:line-height="0.988cm" fo:text-indent="0cm" style:auto-text-indent="false"/>
      <style:text-properties fo:font-size="14pt" style:font-name-asian="標楷體" style:font-size-asian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Text_20_body_20_indent">
      <style:paragraph-properties fo:margin-left="0.847cm" fo:margin-right="0cm" fo:line-height="0.988cm" fo:text-indent="0cm" style:auto-text-indent="false"/>
      <style:text-properties fo:font-size="14pt" style:font-name-asian="標楷體" style:font-size-asian="14pt"/>
    </style:style>
    <style:style style:name="P5" style:family="paragraph" style:parent-style-name="Text_20_body_20_indent">
      <style:paragraph-properties fo:margin-left="2.328cm" fo:margin-right="0cm" fo:line-height="0.988cm" fo:text-indent="-1.482cm" style:auto-text-indent="false"/>
      <style:text-properties fo:font-size="14pt" style:font-name-asian="標楷體" style:font-size-asian="14pt"/>
    </style:style>
    <style:style style:name="P6" style:family="paragraph" style:parent-style-name="Header">
      <style:paragraph-properties fo:margin-left="22.225cm" fo:margin-right="0cm" fo:text-align="end" style:justify-single-word="false" fo:text-indent="-22.225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申請預為抵押權登記須知</text:p>
      <text:list xml:id="list725826007769937801" text:style-name="WW8Num1">
        <text:list-item>
          <text:p text:style-name="P1">應備文件</text:p>
        </text:list-item>
      </text:list>
      <text:p text:style-name="P2">（一）土地登記申請書</text:p>
      <text:p text:style-name="P2">（二）登記清冊</text:p>
      <text:p text:style-name="P4">（三）承攬契約書</text:p>
      <text:p text:style-name="P2">（四）申請人身分證明</text:p>
      <text:p text:style-name="P5">（五）義務人印鑑證明或公司設立（變更）登記表（正本或抄錄本）</text:p>
      <text:p text:style-name="P4">（六）建築執照或其他建築許可文件</text:p>
      <text:p text:style-name="P4">（七）其他依法律規定應提出之證明文件</text:p>
      <text:list xml:id="list151435770899028" text:continue-numbering="true" text:style-name="WW8Num1">
        <text:list-item>
          <text:p text:style-name="P1">土地登記申請書填寫說明</text:p>
        </text:list-item>
        <text:list-item>
          <text:p text:style-name="P1">土地登記申請書填寫範例</text:p>
        </text:list-item>
        <text:list-item>
          <text:p text:style-name="P1">登記清冊填寫說明</text:p>
        </text:list-item>
        <text:list-item>
          <text:p text:style-name="P1">登記清冊填寫範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2.225cm" fo:margin-right="0cm" fo:text-align="end" style:justify-single-word="false" fo:text-indent="-22.225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.2cm" fo:margin-left="2.54cm" fo:margin-right="2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33"/></text:span><text:span text:style-name="MT2">S0700044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預為抵押權登記須知</dc:title>
    <dc:subject>申請預為抵押權登記須知</dc:subject>
    <meta:keyword>申請預為抵押權登記須知</meta:keyword>
    <meta:initial-creator>301000000A</meta:initial-creator>
    <meta:creation-date>2005-07-08T09:40:00</meta:creation-date>
    <dc:date>2016-07-05T15:14:35.053000000</dc:date>
    <meta:print-date>2002-01-28T16:08:00</meta:print-date>
    <meta:editing-cycles>10</meta:editing-cycles>
    <meta:editing-duration>PT2M10S</meta:editing-duration>
    <meta:document-statistic meta:table-count="0" meta:image-count="0" meta:object-count="0" meta:page-count="1" meta:paragraph-count="14" meta:word-count="163" meta:character-count="306" meta:non-whitespace-character-count="173"/>
    <meta:generator>LibreOffice/5.1.3.2$Windows_x86 LibreOffice_project/644e4637d1d8544fd9f56425bd6cec110e49301b</meta:generator>
  </office:meta>
</office:document-meta>
</file>