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918cm" fo:margin-left="1.505cm" table:align="left" style:writing-mode="lr-tb"/>
    </style:style>
    <style:style style:name="表格1.A" style:family="table-column">
      <style:table-column-properties style:column-width="5.973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Text_20_body_20_indent" style:list-style-name="WW8Num53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37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53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2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11" style:family="paragraph" style:parent-style-name="Standard">
      <style:paragraph-properties fo:margin-left="1.7cm" fo:margin-right="0cm" fo:text-align="justify" style:justify-single-word="false" fo:text-indent="-1cm" style:auto-text-indent="false"/>
    </style:style>
    <style:style style:name="P12" style:family="paragraph" style:parent-style-name="Standard">
      <style:paragraph-properties fo:margin-left="1.7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8Num21">
      <style:paragraph-properties fo:margin-left="1.7cm" fo:margin-right="0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545cm" fo:margin-right="0cm" fo:text-align="center" style:justify-single-word="false" fo:text-indent="-0.545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16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1.801cm" fo:margin-right="0cm" fo:text-align="justify" style:justify-single-word="false" fo:text-indent="-1.801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1.686cm" fo:margin-right="0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20" style:family="paragraph" style:parent-style-name="Standard">
      <style:paragraph-properties fo:margin-left="1.7cm" fo:margin-right="0cm" fo:text-align="justify" style:justify-single-word="false" fo:text-indent="-1.7cm" style:auto-text-indent="false">
        <style:tab-stops>
          <style:tab-stop style:position="0.824cm"/>
        </style:tab-stops>
      </style:paragraph-properties>
    </style:style>
    <style:style style:name="P21" style:family="paragraph" style:parent-style-name="Standard">
      <style:paragraph-properties fo:margin-left="2.08cm" fo:margin-right="0cm" fo:text-align="justify" style:justify-single-word="false" fo:text-indent="-1.7cm" style:auto-text-indent="false"/>
    </style:style>
    <style:style style:name="P22" style:family="paragraph" style:parent-style-name="Standard">
      <style:paragraph-properties fo:margin-left="2.08cm" fo:margin-right="0cm" fo:text-align="justify" style:justify-single-word="false" fo:text-indent="-1.7cm" style:auto-text-indent="false">
        <style:tab-stops>
          <style:tab-stop style:position="0.824cm"/>
          <style:tab-stop style:position="1.64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1.517cm" fo:margin-right="0cm" fo:text-align="justify" style:justify-single-word="false" fo:text-indent="-1.138cm" style:auto-text-indent="false">
        <style:tab-stops>
          <style:tab-stop style:position="1.517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3cm"/>
        </style:tab-stops>
      </style:paragraph-properties>
    </style:style>
    <style:style style:name="P25" style:family="paragraph" style:parent-style-name="Standard">
      <style:paragraph-properties fo:margin-left="-0.002cm" fo:margin-right="0cm" fo:text-align="justify" style:justify-single-word="false" fo:text-indent="-0.002cm" style:auto-text-indent="false"/>
    </style:style>
    <style:style style:name="P26" style:family="paragraph" style:parent-style-name="Header">
      <style:paragraph-properties fo:margin-left="13.758cm" fo:margin-right="0cm" fo:text-align="end" style:justify-single-word="false" fo:text-indent="-13.75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都市更新權利變換</text:span><text:span text:style-name="T3">登記「土地登記申請書」填寫說明</text:span></text:p>
      <text:list xml:id="list2103714813777743807" text:style-name="WW8Num37">
        <text:list-item>
          <text:p text:style-name="P5">一般填法</text:p>
        </text:list-item>
      </text:list>
      <text:list xml:id="list4191147596303821401" text:style-name="WW8Num53">
        <text:list-item>
          <text:p text:style-name="P9">以毛筆、黑色、藍色墨汁鋼筆、原子筆或電腦打字正楷填寫。</text:p>
        </text:list-item>
        <text:list-item>
          <text:p text:style-name="P1">字體需端正，不得潦草，如有增、刪文字時，應在增、刪處由申請人蓋章，不得使用修正液（帶）。</text:p>
        </text:list-item>
      </text:list>
      <text:list xml:id="list152523703077684" text:continue-list="list2103714813777743807" text:style-name="WW8Num37">
        <text:list-item>
          <text:p text:style-name="P5">各欄填法</text:p>
        </text:list-item>
      </text:list>
      <text:list xml:id="list3371576904970955193" text:style-name="WW8Num21">
        <text:list-item>
          <text:p text:style-name="P10"><text:span text:style-name="T8">第（</text:span><text:span text:style-name="T8">1</text:span><text:span text:style-name="T8">）欄「受理機關」：按土地所在地之市（縣）及地政事務所之名稱填寫。如屬</text:span><text:span text:style-name="T10">跨所申請案件，請於「跨所申請」欄打勾，並分別填寫受理機關及資料管轄機關名稱。</text:span></text:p>
        </text:list-item>
        <text:list-item>
          <text:p text:style-name="P13">第（2）（3）（4）（5）欄「原因發生日期」、「申請登記事由」、「登記原因」、「標示及申請權利內容」按下表所列自行打勾或選擇填入空格內。</text:p>
        </text:list-item>
      </text:list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4">（2）原因發生日期</text:p>
          </table:table-cell>
          <table:table-cell table:style-name="表格1.A1" office:value-type="string">
            <text:p text:style-name="P3"><text:span text:style-name="T8">（</text:span><text:span text:style-name="T8">3</text:span><text:span text:style-name="T8">）申請登記事由</text:span></text:p>
          </table:table-cell>
          <table:table-cell table:style-name="表格1.A1" office:value-type="string">
            <text:p text:style-name="P14">（4）登記原因</text:p>
          </table:table-cell>
          <table:table-cell table:style-name="表格1.D1" office:value-type="string">
            <text:p text:style-name="P15"><text:span text:style-name="T8">（</text:span><text:span text:style-name="T8">5</text:span><text:span text:style-name="T8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6">分配結果確定之日</text:p>
          </table:table-cell>
          <table:table-cell table:style-name="表格1.A1" office:value-type="string">
            <text:p text:style-name="P7">都市更新登記</text:p>
          </table:table-cell>
          <table:table-cell table:style-name="表格1.A1" office:value-type="string">
            <text:p text:style-name="P16">權利變換</text:p>
          </table:table-cell>
          <table:table-cell table:style-name="表格1.D2" office:value-type="string">
            <text:p text:style-name="P7">權利變換分配結果清冊</text:p>
          </table:table-cell>
        </table:table-row>
      </table:table>
      <text:p text:style-name="P11"><text:span text:style-name="T8">三、第（</text:span><text:span text:style-name="T8">6</text:span><text:span text:style-name="T8">）欄「附繳證件」：按所附證件名稱、份數分行填列並裝訂，若空格不夠填寫時可填入第（</text:span><text:span text:style-name="T8">9</text:span><text:span text:style-name="T8">）欄，身分證或戶口名簿請影印正反面，並切結與正本相符後認章。</text:span></text:p>
      <text:p text:style-name="P17"><text:s text:c="3"/>四、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18"><text:span text:style-name="T8">五、第（</text:span><text:span text:style-name="T8">8</text:span><text:span text:style-name="T8">）欄「聯絡方式」：為便利通知申請人，請填寫「聯絡電話」及「傳真電話」或「電子郵件信箱」。</text:span></text:p>
      <text:p text:style-name="P8">六、第（9）欄「備註」：專供申請書上各欄無法填寫而必須填載事項。</text:p>
      <text:p text:style-name="P11"><text:span text:style-name="T8">七、第</text:span><text:span text:style-name="T8">(10)</text:span><text:span text:style-name="T8">欄「申請人」：係指申請人姓名外，如有委託代理人（含複代理人）申請登記者，尚包括代理人；如不敷使用，增頁部分應加蓋騎縫章。</text:span></text:p>
      <text:p text:style-name="P4"><text:span text:style-name="T8"><text:s text:c="3"/>八、第（</text:span><text:span text:style-name="T8">11</text:span><text:span text:style-name="T8">）欄「權利人或義務人」︰</text:span></text:p>
      <text:p text:style-name="P19"><text:span text:style-name="T10">權利變換</text:span><text:span text:style-name="T8">以申請人填寫；申請人為法人者，須加填法定代理人（如理事長）。如有委託他人申請者，加填代理人，若尚有委任複代理人者，一併加填複代理人。</text:span></text:p>
      <text:p text:style-name="P12"><text:span text:style-name="T8">九、第（</text:span><text:span text:style-name="T8">12</text:span><text:span text:style-name="T8">）欄「姓名或名稱」︰自然人依照戶籍謄本、戶口名簿、身分證或其他證明文件記載填寫，法人則先填法人名稱後再加填理事長姓名。</text:span></text:p>
      <text:p text:style-name="P20"><text:span text:style-name="T8"><text:s text:c="3"/>十、第（</text:span><text:span text:style-name="T8">13</text:span><text:span text:style-name="T8">）（</text:span><text:span text:style-name="T8">14</text:span><text:span text:style-name="T8">）欄「出生年月日」「統一編號」︰自然人依照戶籍謄本、戶口名簿、身分證或其他證明文件記載填</text:span><text:soft-page-break/><text:span text:style-name="T8">寫，法人或其他非自然人請填寫公司統一編號或扣繳單位統一編號。</text:span></text:p>
      <text:p text:style-name="P21"><text:span text:style-name="T8"><text:s/>十一、第（</text:span><text:span text:style-name="T8">15</text:span><text:span text:style-name="T8">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23"><text:span text:style-name="T8"><text:s/>十二、第（</text:span><text:span text:style-name="T8">16</text:span><text:span text:style-name="T8">）欄「簽章」︰申請人應蓋用與所填之姓名或名稱相同之印章。</text:span></text:p>
      <text:p text:style-name="P22"><text:s/>十三、本案處理經過情形欄及申請書上方之收件與登記書狀費，係供地政事務所人員審核用，申請人毋須填寫，如非連件辦理者，連件序別，亦無須填寫。</text:p>
      <text:p text:style-name="P25"><text:span text:style-name="T7">附註︰</text:span><text:span text:style-name="T8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St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10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0.1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9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07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 text:start-value="3">
        <style:list-level-properties text:list-level-position-and-space-mode="label-alignment">
          <style:list-level-label-alignment text:label-followed-by="listtab" text:list-tab-stop-position="1.131cm" fo:text-indent="-0.64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甲, 乙, 丙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758cm" fo:margin-right="0cm" fo:text-align="end" style:justify-single-word="false" fo:text-indent="-13.758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1.896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8"/></text:span><text:span text:style-name="MT2">S0700045301</text:span></text:p>
      </style:header>
      <style:footer>
        <text:p text:style-name="MP2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5-07-22T15:47:00</meta:creation-date>
    <dc:date>2016-07-05T15:25:23.065000000</dc:date>
    <meta:print-date>2002-01-30T10:32:00</meta:print-date>
    <meta:editing-cycles>32</meta:editing-cycles>
    <meta:editing-duration>PT15M16S</meta:editing-duration>
    <meta:document-statistic meta:table-count="1" meta:image-count="0" meta:object-count="0" meta:page-count="2" meta:paragraph-count="29" meta:word-count="1103" meta:character-count="1263" meta:non-whitespace-character-count="1123"/>
    <meta:generator>LibreOffice/5.1.3.2$Windows_x86 LibreOffice_project/644e4637d1d8544fd9f56425bd6cec110e49301b</meta:generator>
  </office:meta>
</office:document-meta>
</file>