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0.776cm" fo:text-indent="-1.2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776cm" fo:text-indent="0.953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2.434cm" fo:margin-right="0cm" fo:line-height="0.776cm" fo:text-indent="-1.482cm" style:auto-text-indent="false"/>
    </style:style>
    <style:style style:name="P6" style:family="paragraph" style:parent-style-name="Standard">
      <style:paragraph-properties fo:margin-left="2.434cm" fo:margin-right="0cm" fo:line-height="0.776cm" fo:text-indent="-1.48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53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-1.859cm" fo:line-height="0.776cm" fo:text-indent="0.988cm" style:auto-text-indent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申請</text:span><text:span text:style-name="T3">都市更新權利變換</text:span><text:span text:style-name="T4">登記</text:span><text:span text:style-name="T2">須知</text:span></text:p>
      <text:list xml:id="list8649229326415059412" text:style-name="WW8Num1">
        <text:list-item>
          <text:p text:style-name="P3">應備文件</text:p>
        </text:list-item>
      </text:list>
      <text:p text:style-name="P4">（一）土地登記申請書</text:p>
      <text:p text:style-name="P5"><text:span text:style-name="T5">（二）權利變換分配結果清冊（含</text:span><text:span text:style-name="T9">釐正後土地登記清冊、</text:span><text:span text:style-name="T5">土地他項權利登記清冊、</text:span><text:span text:style-name="T6">更新單元內不參與分配者【截止登記】之土地所有權移轉清冊、限制登記清冊）</text:span></text:p>
      <text:p text:style-name="P4">（三）事業計畫暨權利變換計畫核定公告影本</text:p>
      <text:p text:style-name="P6">（四）直轄市、縣（市）政府公告</text:p>
      <text:p text:style-name="P4">（五）更新會立案證書影本</text:p>
      <text:p text:style-name="P7">（六）更新會統一編號編配通知書影本</text:p>
      <text:p text:style-name="P7">（七）更新單元範圍圖</text:p>
      <text:p text:style-name="P4">（八）實施權利變換地區範圍圖</text:p>
      <text:p text:style-name="P5"><text:span text:style-name="T5">（九）</text:span><text:span text:style-name="T6">權利變換關係人土地增值稅准許記存或免稅之證明文件</text:span></text:p>
      <text:p text:style-name="P8"><text:span text:style-name="T5">（十）申請人</text:span><text:span text:style-name="T9">身分證明</text:span></text:p>
      <text:p text:style-name="P6">（十一）其他依法律規定應提出之證明文件</text:p>
      <text:p text:style-name="P2">二、土地登記申請書填寫說明</text:p>
      <text:p text:style-name="P2">三、土地登記申請書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45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都市更新權利變換登記須知</dc:title>
    <dc:subject>申請都市更新權利變換登記須知</dc:subject>
    <meta:keyword>申請都市更新權利變換登記須知</meta:keyword>
    <meta:initial-creator>301000000A</meta:initial-creator>
    <meta:creation-date>2005-07-22T15:39:00</meta:creation-date>
    <dc:date>2016-07-05T15:38:38.087000000</dc:date>
    <meta:print-date>2005-05-19T09:43:00</meta:print-date>
    <meta:editing-cycles>5</meta:editing-cycles>
    <meta:editing-duration>PT2M15S</meta:editing-duration>
    <meta:document-statistic meta:table-count="0" meta:image-count="0" meta:object-count="0" meta:page-count="1" meta:paragraph-count="16" meta:word-count="272" meta:character-count="407" meta:non-whitespace-character-count="282"/>
    <meta:generator>LibreOffice/5.1.3.2$Windows_x86 LibreOffice_project/644e4637d1d8544fd9f56425bd6cec110e49301b</meta:generator>
  </office:meta>
</office:document-meta>
</file>