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fo:margin-left="-0.067cm" table:align="left" style:writing-mode="lr-tb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11.8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5" style:family="table-row">
      <style:table-row-properties style:min-row-height="2.7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7.47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847cm"/>
      <style:text-properties fo:font-size="14pt" style:font-size-asian="14pt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margin-left="0.813cm" fo:margin-right="0cm" fo:line-height="0.423cm" fo:text-align="justify" style:justify-single-word="false" fo:text-indent="-0.813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.813cm" fo:margin-right="0cm" fo:line-height="0.423cm" fo:text-align="justify" style:justify-single-word="false" fo:text-indent="0.136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459cm" fo:text-align="justify" style:justify-single-word="false" fo:text-indent="2.223cm" style:auto-text-indent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font-size-asian="18pt" style:font-name-complex="標楷體" style:text-combine="lines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24pt" style:font-size-asian="24pt" style:font-name-complex="標楷體"/>
    </style:style>
    <style:style style:name="T7" style:family="text">
      <style:text-properties style:font-name="標楷體" fo:font-size="24pt" style:font-size-asian="24pt" style:font-name-complex="標楷體" style:text-combine="lines"/>
    </style:style>
    <style:style style:name="T8" style:family="text">
      <style:text-properties style:font-name="標楷體" fo:font-size="24pt" style:font-size-asian="24pt" style:font-name-complex="標楷體" style:text-combine="lines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28pt" style:font-size-asian="28pt"/>
    </style:style>
    <style:style style:name="T12" style:family="text">
      <style:text-properties fo:font-size="28pt" style:font-size-asian="28pt" style:text-combine="lines"/>
    </style:style>
    <style:style style:name="T13" style:family="text">
      <style:text-properties fo:font-size="28pt" style:font-name-asian="Times New Roman" style:font-size-asian="28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○ <text:s text:c="3"/>○ <text:s text:c="3"/></text:span><text:span text:style-name="T2">市縣</text:span> 政府圖記證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信 <text:s text:c="2"/>用 <text:s text:c="2"/>合 <text:s text:c="2"/>作 <text:s text:c="2"/>社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名 <text:s text:c="3"/>稱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地 <text:s text:c="3"/>址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統一編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4">代表人</text:p>
            <text:p text:style-name="P4">職稱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5" office:value-type="string">
            <text:p text:style-name="P4">圖記及</text:p>
            <text:p text:style-name="P4">代表人職章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表列圖記及代表人職章經核相符特此證明</text:p>
      <text:p text:style-name="P7"><text:span text:style-name="T13"><text:s text:c="9"/></text:span><text:span text:style-name="T11">（</text:span><text:span text:style-name="T12">主管職銜機關印信</text:span><text:span text:style-name="T13"> <text:s text:c="3"/></text:span><text:span text:style-name="T5">簽 <text:s/>名 <text:s/>章</text:span><text:span text:style-name="T11">）</text:span></text:p>
      <text:p text:style-name="P8">中 <text:s/>華 <text:s/>民 <text:s/>國 <text:s text:c="13"/>年 <text:s text:c="12"/>月 <text:s text:c="10"/>日</text:p>
      <text:p text:style-name="P9">PS：統一編號請填「營利事業統一編號」或「公司統一編號」，二者皆無者，請填</text:p>
      <text:p text:style-name="P10">「扣繳單位統一編號」。</text:p>
      <text:p text:style-name="P11"><text:span text:style-name="T4">（ 紙張格式： </text:span><text:span text:style-name="T6"><text:s/></text:span><text:span text:style-name="T7">磅白色</text:span><text:span text:style-name="T7"> <text:s/>mm×mm</text:span><text:span text:style-name="T6"> </text:span><text:span text:style-name="T4"><text:s text:c="3"/>道林紙 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16cm" fo:margin-right="0cm" fo:text-indent="-0.616cm" style:auto-text-indent="false"/>
    </style:style>
    <style:style style:name="本文縮排_20_2" style:display-name="本文縮排 2" style:family="paragraph" style:parent-style-name="Standard">
      <style:paragraph-properties fo:margin-left="0.827cm" fo:margin-right="0cm" fo:text-indent="-0.827cm" style:auto-text-indent="false"/>
    </style:style>
    <style:style style:name="本文縮排_20_3" style:display-name="本文縮排 3" style:family="paragraph" style:parent-style-name="Standard">
      <style:paragraph-properties fo:margin-left="1.693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用合作社圖記證明</dc:title>
    <dc:subject>信用合作社圖記證明</dc:subject>
    <meta:keyword>信用合作社圖記證明</meta:keyword>
    <meta:initial-creator>301000000A</meta:initial-creator>
    <meta:creation-date>2004-09-09T13:36:00</meta:creation-date>
    <dc:creator>land.moi</dc:creator>
    <dc:date>2004-09-09T13:37:00</dc:date>
    <meta:print-date>2001-07-09T09:42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138" meta:character-count="243" meta:non-whitespace-character-count="143"/>
    <meta:generator>LibreOffice/5.1.3.2$Windows_x86 LibreOffice_project/644e4637d1d8544fd9f56425bd6cec110e49301b</meta:generator>
  </office:meta>
</office:document-meta>
</file>