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96cm" fo:margin-left="-0.067cm" style:page-number="auto" table:align="left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11.7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519cm" fo:keep-together="always"/>
    </style:style>
    <style:style style:name="表格1.4" style:family="table-row">
      <style:table-row-properties style:min-row-height="6.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5.939cm" fo:keep-together="always"/>
    </style:style>
    <style:style style:name="表格1.6" style:family="table-row">
      <style:table-row-properties style:min-row-height="1.30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left="0cm" fo:margin-right="0cm" fo:line-height="0.847cm" fo:text-indent="2.963cm" style:auto-text-indent="false"/>
      <style:text-properties style:font-name="標楷體" fo:font-size="14pt" style:font-size-asian="14pt" style:font-name-complex="標楷體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24pt" style:font-size-asian="24pt"/>
    </style:style>
    <style:style style:name="T6" style:family="text">
      <style:text-properties style:font-name="新細明體" fo:font-size="24pt" style:font-size-asian="24pt" style:font-name-complex="新細明體"/>
    </style:style>
    <style:style style:name="T7" style:family="text">
      <style:text-properties style:font-name="新細明體" fo:font-size="24pt" style:font-size-asian="24pt" style:font-name-complex="新細明體" style:text-combine="lines"/>
    </style:style>
    <style:style style:name="T8" style:family="text">
      <style:text-properties style:font-name="新細明體" fo:font-size="24pt" style:font-name-asian="新細明體" style:font-size-asian="24pt" style:font-name-complex="新細明體"/>
    </style:style>
    <style:style style:name="T9" style:family="text">
      <style:text-properties style:font-name="新細明體" fo:font-size="24pt" style:font-name-asian="新細明體" style:font-size-asian="24pt" style:font-name-complex="新細明體" style:text-combine="lines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委<text:span text:style-name="T1"> <text:s/></text:span>託<text:span text:style-name="T1"> <text:s/></text:span>書<text:span text:style-name="T1"> <text:s/></text:span>暨<text:span text:style-name="T1"> <text:s/></text:span>印<text:span text:style-name="T1"> <text:s/></text:span>鑑<text:span text:style-name="T1"> <text:s/></text:span>卡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委 <text:s/>託 <text:s/>人：</text:p>
            <text:p text:style-name="P10">○ <text:s text:c="3"/>○ <text:s text:c="3"/>銀 <text:s text:c="3"/>行</text:p>
            <text:p text:style-name="P5"><text:s text:c="12"/>代表人 <text:s/>董事長 <text:s text:c="3"/>○ <text:s text:c="3"/>○ <text:s text:c="3"/>○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代 <text:s/>理 <text:s/>人：</text:p>
            <text:p text:style-name="P5"><text:s text:c="12"/>○○銀行 <text:s text:c="2"/>○○分行（ <text:s/>○○辦事處）</text:p>
            <text:p text:style-name="P5"><text:s text:c="12"/>經理（主任） <text:s text:c="2"/>○ <text:s text:c="2"/>○ <text:s text:c="2"/>○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法人印鑑及委託人職章式樣</text:p>
          </table:table-cell>
          <table:table-cell table:style-name="表格1.A1" office:value-type="string">
            <text:p text:style-name="P7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5">分行（辦事處）印鑑及代理人職章式 樣</text:p>
          </table:table-cell>
          <table:table-cell table:style-name="表格1.A1" office:value-type="string">
            <text:p text:style-name="P7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6">
          <table:table-cell table:style-name="表格1.A4" office:value-type="string">
            <text:p text:style-name="P8">委 託 事 項</text:p>
          </table:table-cell>
          <table:table-cell table:style-name="表格1.B6" office:value-type="string">
            <text:p text:style-name="P9">抵押權設定、變更、塗銷登記事項</text:p>
          </table:table-cell>
        </table:table-row>
        <table:table-row table:style-name="表格1.6">
          <table:table-cell table:style-name="表格1.A4" office:value-type="string">
            <text:p text:style-name="P2">啟<text:span text:style-name="T1"> <text:s/></text:span>用<text:span text:style-name="T1"> <text:s/></text:span>日</text:p>
          </table:table-cell>
          <table:table-cell table:style-name="表格1.B6" office:value-type="string">
            <text:p text:style-name="P8">中 <text:s/>華 <text:s/>民 <text:s/>國 <text:s text:c="8"/>年 <text:s text:c="8"/>月 <text:s text:c="8"/>日</text:p>
          </table:table-cell>
        </table:table-row>
        <table:table-row table:style-name="表格1.6">
          <table:table-cell table:style-name="表格1.A4" office:value-type="string">
            <text:p text:style-name="P2">附<text:span text:style-name="T1"> <text:s text:c="5"/></text:span>註</text:p>
          </table:table-cell>
          <table:table-cell table:style-name="表格1.B8" office:value-type="string">
            <text:p text:style-name="P3"/>
          </table:table-cell>
        </table:table-row>
      </table:table>
      <text:p text:style-name="Standard">（<text:span text:style-name="T1"> </text:span>紙張格式：<text:span text:style-name="T1"> <text:s text:c="2"/></text:span><text:span text:style-name="T8"><text:s/></text:span><text:span text:style-name="T7">磅白色</text:span><text:span text:style-name="T9"> <text:s/></text:span><text:span text:style-name="T7">mm×mm</text:span><text:span text:style-name="T6"> </text:span><text:span text:style-name="T5"><text:s/></text:span><text:s text:c="3"/>道林紙<text:span text:style-name="T1"> </text:span>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16cm" fo:margin-right="0cm" fo:text-indent="-0.616cm" style:auto-text-indent="false"/>
    </style:style>
    <style:style style:name="本文縮排_20_2" style:display-name="本文縮排 2" style:family="paragraph" style:parent-style-name="Standard">
      <style:paragraph-properties fo:margin-left="0.827cm" fo:margin-right="0cm" fo:text-indent="-0.827cm" style:auto-text-indent="false"/>
    </style:style>
    <style:style style:name="本文縮排_20_3" style:display-name="本文縮排 3" style:family="paragraph" style:parent-style-name="Standard">
      <style:paragraph-properties fo:margin-left="1.693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委託書暨印鑑卡</dc:title>
    <dc:subject>銀行委託書暨印鑑卡</dc:subject>
    <meta:keyword>銀行委託書暨印鑑卡</meta:keyword>
    <meta:initial-creator>301000000A</meta:initial-creator>
    <meta:creation-date>2004-09-09T13:35:00</meta:creation-date>
    <dc:creator>land.moi</dc:creator>
    <dc:date>2004-09-09T13:38:00</dc:date>
    <meta:print-date>2001-07-09T09:42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124" meta:character-count="287" meta:non-whitespace-character-count="131"/>
    <meta:generator>LibreOffice/5.1.3.2$Windows_x86 LibreOffice_project/644e4637d1d8544fd9f56425bd6cec110e49301b</meta:generator>
  </office:meta>
</office:document-meta>
</file>