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RMAG" style:family="table" style:parent-style-name="a3" style:master-page-name="Standard">
      <style:table-properties table:border-model="collapsing" style:width="18.272cm" table:align="left" fo:margin-left="-0.191cm" fo:margin-bottom="0cm"/>
    </style:style>
    <style:style style:name="ID0EFNAG" style:family="table-column">
      <style:table-column-properties style:column-width="1.242cm"/>
    </style:style>
    <style:style style:name="ID0EHNAG" style:family="table-column">
      <style:table-column-properties style:column-width="2.755cm"/>
    </style:style>
    <style:style style:name="ID0EJNAG" style:family="table-column">
      <style:table-column-properties style:column-width="3.004cm"/>
    </style:style>
    <style:style style:name="ID0ELNAG" style:family="table-column">
      <style:table-column-properties style:column-width="1.879cm"/>
    </style:style>
    <style:style style:name="ID0ENNAG" style:family="table-column">
      <style:table-column-properties style:column-width="1.879cm"/>
    </style:style>
    <style:style style:name="ID0EPNAG" style:family="table-column">
      <style:table-column-properties style:column-width="1.879cm"/>
    </style:style>
    <style:style style:name="ID0ERNAG" style:family="table-column">
      <style:table-column-properties style:column-width="1.879cm"/>
    </style:style>
    <style:style style:name="ID0ETNAG" style:family="table-column">
      <style:table-column-properties style:column-width="1.879cm"/>
    </style:style>
    <style:style style:name="ID0EVNAG" style:family="table-column">
      <style:table-column-properties style:column-width="1.879cm"/>
    </style:style>
    <style:style style:name="ID0EXNAG" style:family="table-row">
      <style:table-row-properties style:min-row-height="1.893cm" style:keep-together="true"/>
    </style:style>
    <style:style style:name="ID0E2NAG" style:family="table-cell">
      <style:table-cell-properties style:vertical-align="middle" fo:border-left="0cm hidden #000000" fo:border-right="0cm hidden #000000" fo:border-bottom=".018cm solid #000000" fo:border-top="0cm hidden #000000"/>
    </style:style>
    <style:style style:name="ID0ESOA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BPAG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OPAG" style:family="text">
      <style:text-properties style:font-size-complex="14pt" style:text-underline-style="solid" style:text-underline-type="single" style:text-underline-width="normal" fo:font-size="14pt"/>
    </style:style>
    <style:style style:name="ID0EZPAG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GQAG" style:family="text">
      <style:text-properties style:font-size-complex="14pt" fo:font-size="14pt" style:font-size-asian="14pt"/>
    </style:style>
    <style:style style:name="ID0EPQAG" style:family="text">
      <style:text-properties style:font-size-complex="14pt" style:text-underline-style="solid" style:text-underline-type="single" style:text-underline-width="normal" fo:font-size="14pt" style:font-size-asian="14pt"/>
    </style:style>
    <style:style style:name="ID0E3QAG" style:family="text">
      <style:text-properties style:font-size-complex="14pt" style:text-underline-style="solid" style:text-underline-type="single" style:text-underline-width="normal" fo:font-size="14pt"/>
    </style:style>
    <style:style style:name="ID0EHRAG" style:family="text">
      <style:text-properties style:font-size-complex="14pt" fo:font-size="14pt" style:font-size-asian="14pt"/>
    </style:style>
    <style:style style:name="ID0EQRAG" style:family="paragraph" style:parent-style-name="a">
      <style:paragraph-properties style:tab-stop-distance="0.847cm" style:snap-to-layout-grid="false" fo:margin-top="0.318cm" fo:margin-bottom="0cm" fo:text-align="center" fo:margin-left="0cm" fo:text-indent="0cm" fo:margin-right="0cm" fo:widows="2" fo:orphans="2"/>
    </style:style>
    <style:style style:name="ID0ECSAG" style:family="text">
      <style:text-properties style:font-size-complex="14pt" fo:font-size="14pt" style:font-size-asian="14pt"/>
    </style:style>
    <style:style style:name="ID0ELSAG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VSAG" style:family="text">
      <style:text-properties/>
    </style:style>
    <style:style style:name="ID0E1SAG" style:family="text">
      <style:text-properties style:text-underline-style="solid" style:text-underline-type="single" style:text-underline-width="normal"/>
    </style:style>
    <style:style style:name="ID0EDTAG" style:family="table-row">
      <style:table-row-properties style:min-row-height="0.801cm" style:keep-together="true"/>
    </style:style>
    <style:style style:name="ID0EHT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T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TAG" style:family="text">
      <style:text-properties/>
    </style:style>
    <style:style style:name="ID0EBU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U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UAG" style:family="text">
      <style:text-properties/>
    </style:style>
    <style:style style:name="ID0EAV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V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XV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W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OW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W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FX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X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3X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Y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TY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Z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KZAG" style:family="table-row">
      <style:table-row-properties style:min-row-height="0.801cm" style:keep-together="true"/>
    </style:style>
    <style:style style:name="ID0EOZ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Z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1AG" style:family="text">
      <style:text-properties/>
    </style:style>
    <style:style style:name="ID0EF1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1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1AG" style:family="text">
      <style:text-properties/>
    </style:style>
    <style:style style:name="ID0E51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2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P2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2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A3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3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3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3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63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4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Q4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4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B5AG" style:family="table-row">
      <style:table-row-properties style:min-row-height="0.801cm" style:keep-together="true"/>
    </style:style>
    <style:style style:name="ID0EF5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5AG" style:family="text">
      <style:text-properties/>
    </style:style>
    <style:style style:name="ID0E35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6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6AG" style:family="text">
      <style:text-properties/>
    </style:style>
    <style:style style:name="ID0EU6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6A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F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A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W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A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H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B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Y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C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J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C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1CBG" style:family="table-row">
      <style:table-row-properties style:min-row-height="0.801cm" style:keep-together="true"/>
    </style:style>
    <style:style style:name="ID0E5C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DBG" style:family="text">
      <style:text-properties/>
    </style:style>
    <style:style style:name="ID0EV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D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EBG" style:family="text">
      <style:text-properties/>
    </style:style>
    <style:style style:name="ID0EN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E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5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F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PF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F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A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G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R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G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C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H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THBG" style:family="table-row">
      <style:table-row-properties style:min-row-height="0.801cm" style:keep-together="true"/>
    </style:style>
    <style:style style:name="ID0EXH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IBG" style:family="text">
      <style:text-properties/>
    </style:style>
    <style:style style:name="ID0EQ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I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JBG" style:family="text">
      <style:text-properties/>
    </style:style>
    <style:style style:name="ID0EI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J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JBG" style:family="text">
      <style:text-properties/>
    </style:style>
    <style:style style:name="ID0E6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K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Q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K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B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L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S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L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D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M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U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M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FNBG" style:family="table-row">
      <style:table-row-properties style:min-row-height="0.801cm" style:keep-together="true"/>
    </style:style>
    <style:style style:name="ID0EJ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OBG" style:family="text">
      <style:text-properties/>
    </style:style>
    <style:style style:name="ID0E5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P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P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P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A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Q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R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Q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C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R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T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R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ESBG" style:family="table-row">
      <style:table-row-properties style:min-row-height="0.801cm" style:keep-together="true"/>
    </style:style>
    <style:style style:name="ID0EI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SBG" style:family="text">
      <style:text-properties/>
    </style:style>
    <style:style style:name="ID0E6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T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TBG" style:family="text">
      <style:text-properties/>
    </style:style>
    <style:style style:name="ID0EX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T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I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U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Z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V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K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V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2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W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M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W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4WBG" style:family="table-row">
      <style:table-row-properties style:min-row-height="0.801cm" style:keep-together="true"/>
    </style:style>
    <style:style style:name="ID0EB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BG" style:family="text">
      <style:text-properties/>
    </style:style>
    <style:style style:name="ID0EY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Y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LYBG" style:family="text">
      <style:text-properties/>
    </style:style>
    <style:style style:name="ID0EQ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Y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B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Z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S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Z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D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1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U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1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F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2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W2BG" style:family="table-row">
      <style:table-row-properties style:min-row-height="0.801cm" style:keep-together="true"/>
    </style:style>
    <style:style style:name="ID0E1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3BG" style:family="text">
      <style:text-properties/>
    </style:style>
    <style:style style:name="ID0ER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4BG" style:family="text">
      <style:text-properties/>
    </style:style>
    <style:style style:name="ID0EJ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4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1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5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L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5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3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6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N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6BG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5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A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QAAI" style:family="table-row">
      <style:table-row-properties style:min-row-height="0.801cm" style:keep-together="true"/>
    </style:style>
    <style:style style:name="ID0EU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BAI" style:family="text">
      <style:text-properties/>
    </style:style>
    <style:style style:name="ID0EL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B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BAI" style:family="text">
      <style:text-properties/>
    </style:style>
    <style:style style:name="ID0ED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C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U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C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F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D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W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D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H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E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Y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F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JFAI" style:family="table-row">
      <style:table-row-properties style:min-row-height="0.801cm" style:keep-together="true"/>
    </style:style>
    <style:style style:name="ID0EN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FAI" style:family="text">
      <style:text-properties/>
    </style:style>
    <style:style style:name="ID0EEG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G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GAI" style:family="text">
      <style:text-properties/>
    </style:style>
    <style:style style:name="ID0E3G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H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N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H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5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I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P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I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A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J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R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J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CKAI" style:family="table-row">
      <style:table-row-properties style:min-row-height="0.801cm" style:keep-together="true"/>
    </style:style>
    <style:style style:name="ID0EG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AI" style:family="text">
      <style:text-properties/>
    </style:style>
    <style:style style:name="ID0E4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L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LAI" style:family="text">
      <style:text-properties/>
    </style:style>
    <style:style style:name="ID0EV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L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G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M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X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M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I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N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Z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O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K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O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2OAI" style:family="table-row">
      <style:table-row-properties style:min-row-height="0.801cm" style:keep-together="true"/>
    </style:style>
    <style:style style:name="ID0E6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PAI" style:family="text">
      <style:text-properties/>
    </style:style>
    <style:style style:name="ID0EW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Q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QAI" style:family="text">
      <style:text-properties/>
    </style:style>
    <style:style style:name="ID0EOQ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Q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6Q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R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Q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R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B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S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S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S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D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T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UTAI" style:family="table-row">
      <style:table-row-properties style:min-row-height="0.801cm" style:keep-together="true"/>
    </style:style>
    <style:style style:name="ID0EYT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UAI" style:family="text">
      <style:text-properties/>
    </style:style>
    <style:style style:name="ID0EVU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V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VAI" style:family="text">
      <style:text-properties/>
    </style:style>
    <style:style style:name="ID0ETV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BW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KW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YW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BX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X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YX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Y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PY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Y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GZ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Z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1AI" style:family="table-row">
      <style:table-row-properties style:min-row-height="0.801cm" style:keep-together="true"/>
    </style:style>
    <style:style style:name="ID0EK1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AI" style:family="text">
      <style:text-properties/>
    </style:style>
    <style:style style:name="ID0EH2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Y2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3AI" style:family="text">
      <style:text-properties/>
    </style:style>
    <style:style style:name="ID0EH3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3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53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M4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V4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D5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M5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15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D6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6A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16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ABI" style:family="paragraph" style:parent-style-name="a">
      <style:paragraph-properties style:tab-stop-distance="0.847cm" fo:text-align="justify" fo:margin-left="0cm" fo:text-indent="0cm" fo:margin-right="0cm" fo:widows="2" fo:orphans="2"/>
      <style:text-properties/>
    </style:style>
    <style:style style:name="ID0ERABI" style:family="table-row">
      <style:table-row-properties style:min-row-height="1.178cm" style:keep-together="true"/>
    </style:style>
    <style:style style:name="ID0EVABI" style:family="table-cell">
      <style:table-cell-properties fo:border-left="0cm hidden #000000" fo:border-right="0cm hidden #000000" fo:border-bottom="0cm hidden #000000" fo:border-top=".018cm solid #000000"/>
    </style:style>
    <style:style style:name="ID0EKBBI" style:family="paragraph" style:parent-style-name="a">
      <style:paragraph-properties style:tab-stop-distance="0.847cm" fo:margin-left="0cm" fo:text-indent="0cm" fo:margin-right="0cm" fo:widows="2" fo:orphans="2"/>
    </style:style>
    <style:style style:name="ID0ERBBI" style:family="text">
      <style:text-properties/>
    </style:style>
    <style:style style:name="ID0EWBBI" style:family="text">
      <style:text-properties/>
    </style:style>
    <style:style style:name="ID0E2BBI" style:family="table-row">
      <style:table-row-properties style:min-row-height="0.815cm" style:keep-together="true"/>
    </style:style>
    <style:style style:name="ID0E6B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TC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CBI" style:family="text">
      <style:text-properties/>
    </style:style>
    <style:style style:name="ID0E5CBI" style:family="text">
      <style:text-properties style:font-name="Calibri"/>
    </style:style>
    <style:style style:name="ID0EFDBI" style:family="table-row">
      <style:table-row-properties style:min-row-height="0.815cm" style:keep-together="true"/>
    </style:style>
    <style:style style:name="ID0EJD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4D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EBI" style:family="text">
      <style:text-properties/>
    </style:style>
    <style:style style:name="ID0EIEBI" style:family="text">
      <style:text-properties style:font-name="Calibri"/>
    </style:style>
    <style:style style:name="ID0EPEBI" style:family="table-row">
      <style:table-row-properties style:min-row-height="0.815cm" style:keep-together="true"/>
    </style:style>
    <style:style style:name="ID0ETE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HF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FBI" style:family="text">
      <style:text-properties/>
    </style:style>
    <style:style style:name="ID0ESFBI" style:family="text">
      <style:text-properties style:font-name="Calibri"/>
    </style:style>
    <style:style style:name="ID0EZFBI" style:family="table-row">
      <style:table-row-properties style:min-row-height="0.815cm" style:keep-together="true"/>
    </style:style>
    <style:style style:name="ID0E4F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RG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GBI" style:family="text">
      <style:text-properties/>
    </style:style>
    <style:style style:name="ID0E3GBI" style:family="text">
      <style:text-properties/>
    </style:style>
    <style:style style:name="ID0EDHBI" style:family="text">
      <style:text-properties/>
    </style:style>
    <style:style style:name="ID0EIHBI" style:family="text">
      <style:text-properties/>
    </style:style>
    <style:style style:name="ID0EPHBI" style:family="text">
      <style:text-properties/>
    </style:style>
    <style:style style:name="ID0EUHBI" style:family="text">
      <style:text-properties/>
    </style:style>
    <style:style style:name="ID0E2HBI" style:family="text">
      <style:text-properties/>
    </style:style>
    <style:style style:name="ID0EAIBI" style:family="text">
      <style:text-properties/>
    </style:style>
    <style:style style:name="ID0EHIBI" style:family="text">
      <style:text-properties/>
    </style:style>
    <style:style style:name="ID0EMIBI" style:family="text">
      <style:text-properties/>
    </style:style>
    <style:style style:name="ID0ETIBI" style:family="text">
      <style:text-properties/>
    </style:style>
    <style:style style:name="ID0EYIBI" style:family="text">
      <style:text-properties/>
    </style:style>
    <style:style style:name="ID0EDJBI" style:family="text">
      <style:text-properties/>
    </style:style>
    <style:style style:name="ID0EKJBI" style:family="text">
      <style:text-properties/>
    </style:style>
    <style:style style:name="ID0EPJBI" style:family="text">
      <style:text-properties/>
    </style:style>
    <style:style style:name="ID0EWJBI" style:family="text">
      <style:text-properties/>
    </style:style>
    <style:style style:name="ID0E2JBI" style:family="table-row">
      <style:table-row-properties style:min-row-height="0.815cm" style:keep-together="true"/>
    </style:style>
    <style:style style:name="ID0E6J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TK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KBI" style:family="text">
      <style:text-properties/>
    </style:style>
    <style:style style:name="ID0E5KBI" style:family="text">
      <style:text-properties style:font-name="Calibri"/>
    </style:style>
    <style:style style:name="ID0EFLBI" style:family="table-row">
      <style:table-row-properties style:min-row-height="0.947cm" style:keep-together="true"/>
    </style:style>
    <style:style style:name="ID0EJL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4L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MBI" style:family="table-row">
      <style:table-row-properties style:min-row-height="0.815cm" style:keep-together="true"/>
    </style:style>
    <style:style style:name="ID0EHM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2M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NBI" style:family="text">
      <style:text-properties/>
    </style:style>
    <style:style style:name="ID0EGNBI" style:family="text">
      <style:text-properties style:font-name="Calibri"/>
    </style:style>
    <style:style style:name="ID0ENNBI" style:family="text">
      <style:text-properties/>
    </style:style>
    <style:style style:name="ID0EUNBI" style:family="table-row">
      <style:table-row-properties style:min-row-height="0.815cm" style:keep-together="true"/>
    </style:style>
    <style:style style:name="ID0EYN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MO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OBI" style:family="text">
      <style:text-properties/>
    </style:style>
    <style:style style:name="ID0EXOBI" style:family="text">
      <style:text-properties style:font-name="Calibri"/>
    </style:style>
    <style:style style:name="ID0E5OBI" style:family="table-row">
      <style:table-row-properties style:min-row-height="0.815cm" style:keep-together="true"/>
    </style:style>
    <style:style style:name="ID0ECP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WP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PBI" style:family="text">
      <style:text-properties/>
    </style:style>
    <style:style style:name="ID0EBQBI" style:family="text">
      <style:text-properties style:font-name="Calibri"/>
    </style:style>
    <style:style style:name="ID0EIQBI" style:family="table-row">
      <style:table-row-properties style:min-row-height="0.815cm" style:keep-together="true"/>
    </style:style>
    <style:style style:name="ID0EMQ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AR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RBI" style:family="text">
      <style:text-properties/>
    </style:style>
    <style:style style:name="ID0ELRBI" style:family="text">
      <style:text-properties style:font-name="Calibri"/>
    </style:style>
    <style:style style:name="ID0ESRBI" style:family="text">
      <style:text-properties/>
    </style:style>
    <style:style style:name="ID0EZRBI" style:family="text">
      <style:text-properties/>
    </style:style>
    <style:style style:name="ID0E5RBI" style:family="text">
      <style:text-properties/>
    </style:style>
    <style:style style:name="ID0EFSBI" style:family="text">
      <style:text-properties/>
    </style:style>
    <style:style style:name="ID0EKSBI" style:family="text">
      <style:text-properties/>
    </style:style>
    <style:style style:name="ID0ERSBI" style:family="text">
      <style:text-properties/>
    </style:style>
    <style:style style:name="ID0EWSBI" style:family="text">
      <style:text-properties/>
    </style:style>
    <style:style style:name="ID0E4SBI" style:family="text">
      <style:text-properties/>
    </style:style>
    <style:style style:name="ID0ECTBI" style:family="text">
      <style:text-properties/>
    </style:style>
    <style:style style:name="ID0EJTBI" style:family="text">
      <style:text-properties/>
    </style:style>
    <style:style style:name="ID0EOTBI" style:family="text">
      <style:text-properties/>
    </style:style>
    <style:style style:name="ID0EVTBI" style:family="text">
      <style:text-properties/>
    </style:style>
    <style:style style:name="ID0E1TBI" style:family="text">
      <style:text-properties/>
    </style:style>
    <style:style style:name="ID0EBUBI" style:family="text">
      <style:text-properties/>
    </style:style>
    <style:style style:name="ID0EGUBI" style:family="table-row">
      <style:table-row-properties style:min-row-height="0.815cm" style:keep-together="true"/>
    </style:style>
    <style:style style:name="ID0EKUBI" style:family="table-cell">
      <style:table-cell-properties style:vertical-align="middle" fo:border-left="0cm hidden #000000" fo:border-right="0cm hidden #000000" fo:border-bottom="0cm hidden #000000" fo:border-top="0cm hidden #000000"/>
    </style:style>
    <style:style style:name="ID0E5U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VBI" style:family="text">
      <style:text-properties/>
    </style:style>
    <style:style style:name="ID0EJVBI" style:family="text">
      <style:text-properties style:font-name="Calibri"/>
    </style:style>
    <style:style style:name="ID0EQV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V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RMAG">
        <table:table-column table:style-name="ID0EFNAG"/>
        <table:table-column table:style-name="ID0EHNAG"/>
        <table:table-column table:style-name="ID0EJNAG"/>
        <table:table-column table:style-name="ID0ELNAG"/>
        <table:table-column table:style-name="ID0ENNAG"/>
        <table:table-column table:style-name="ID0EPNAG"/>
        <table:table-column table:style-name="ID0ERNAG"/>
        <table:table-column table:style-name="ID0ETNAG"/>
        <table:table-column table:style-name="ID0EVNAG"/>
        <table:table-row table:style-name="ID0EXNAG">
          <table:table-cell table:style-name="ID0E2NAG" table:number-columns-spanned="9">
            <text:p text:style-name="ID0ESOAG"><text:span text:style-name="ID0EBPAG"><text:s text:c="2"/></text:span><text:span text:style-name="ID0EOPAG"><text:s/></text:span><text:span text:style-name="ID0EZPAG"><text:s text:c="5"/></text:span><text:span text:style-name="ID0EGQAG">市（縣）</text:span><text:span text:style-name="ID0EPQAG"><text:s text:c="10"/></text:span><text:span text:style-name="ID0E3QAG"><text:s/></text:span><text:span text:style-name="ID0EHRAG">地政事務所（地政局）受理跨所辦理</text:span></text:p>
            <text:p text:style-name="ID0EQRAG"><text:span text:style-name="ID0ECSAG">所有權交換登記案件查詢聯繫單</text:span></text:p>
            <text:p text:style-name="ID0ELSAG"><text:span text:style-name="ID0EVSAG">傳真電話：</text:span><text:span text:style-name="ID0E1SAG"><text:s text:c="16"/></text:span></text:p>
          </table:table-cell>
        </table:table-row>
        <table:table-row table:style-name="ID0EDTAG">
          <table:table-cell table:style-name="ID0EHTAG">
            <text:p text:style-name="ID0EWTAG"><text:span text:style-name="ID0E3TAG">1</text:span></text:p>
          </table:table-cell>
          <table:table-cell table:style-name="ID0EBUAG" table:number-columns-spanned="2">
            <text:p text:style-name="ID0ESUAG"><text:span text:style-name="ID0E2UAG">市（縣）</text:span></text:p>
          </table:table-cell>
          <table:table-cell table:style-name="ID0EAVAG">
            <text:p text:style-name="ID0EOVAG"/>
          </table:table-cell>
          <table:table-cell table:style-name="ID0EXVAG">
            <text:p text:style-name="ID0EFWAG"/>
          </table:table-cell>
          <table:table-cell table:style-name="ID0EOWAG">
            <text:p text:style-name="ID0E3WAG"/>
          </table:table-cell>
          <table:table-cell table:style-name="ID0EFXAG">
            <text:p text:style-name="ID0ETXAG"/>
          </table:table-cell>
          <table:table-cell table:style-name="ID0E3XAG">
            <text:p text:style-name="ID0EKYAG"/>
          </table:table-cell>
          <table:table-cell table:style-name="ID0ETYAG">
            <text:p text:style-name="ID0EBZAG"/>
          </table:table-cell>
        </table:table-row>
        <table:table-row table:style-name="ID0EKZAG">
          <table:table-cell table:style-name="ID0EOZAG">
            <text:p text:style-name="ID0EXZAG"><text:span text:style-name="ID0EA1AG">2</text:span></text:p>
          </table:table-cell>
          <table:table-cell table:style-name="ID0EF1AG" table:number-columns-spanned="2">
            <text:p text:style-name="ID0EQ1AG"><text:span text:style-name="ID0EZ1AG">區（鄉、鎮、市）</text:span></text:p>
          </table:table-cell>
          <table:table-cell table:style-name="ID0E51AG">
            <text:p text:style-name="ID0EG2AG"/>
          </table:table-cell>
          <table:table-cell table:style-name="ID0EP2AG">
            <text:p text:style-name="ID0EX2AG"/>
          </table:table-cell>
          <table:table-cell table:style-name="ID0EA3AG">
            <text:p text:style-name="ID0EI3AG"/>
          </table:table-cell>
          <table:table-cell table:style-name="ID0EO3AG">
            <text:p text:style-name="ID0EW3AG"/>
          </table:table-cell>
          <table:table-cell table:style-name="ID0E63AG">
            <text:p text:style-name="ID0EH4AG"/>
          </table:table-cell>
          <table:table-cell table:style-name="ID0EQ4AG">
            <text:p text:style-name="ID0EY4AG"/>
          </table:table-cell>
        </table:table-row>
        <table:table-row table:style-name="ID0EB5AG">
          <table:table-cell table:style-name="ID0EF5AG">
            <text:p text:style-name="ID0EO5AG"><text:span text:style-name="ID0EX5AG">3</text:span></text:p>
          </table:table-cell>
          <table:table-cell table:style-name="ID0E35AG" table:number-columns-spanned="2">
            <text:p text:style-name="ID0EG6AG"><text:span text:style-name="ID0EP6AG">段</text:span></text:p>
          </table:table-cell>
          <table:table-cell table:style-name="ID0EU6AG">
            <text:p text:style-name="ID0E36AG"/>
          </table:table-cell>
          <table:table-cell table:style-name="ID0EFABG">
            <text:p text:style-name="ID0ENABG"/>
          </table:table-cell>
          <table:table-cell table:style-name="ID0EWABG">
            <text:p text:style-name="ID0E5ABG"/>
          </table:table-cell>
          <table:table-cell table:style-name="ID0EHBBG">
            <text:p text:style-name="ID0EPBBG"/>
          </table:table-cell>
          <table:table-cell table:style-name="ID0EYBBG">
            <text:p text:style-name="ID0EACBG"/>
          </table:table-cell>
          <table:table-cell table:style-name="ID0EJCBG">
            <text:p text:style-name="ID0ERCBG"/>
          </table:table-cell>
        </table:table-row>
        <table:table-row table:style-name="ID0E1CBG">
          <table:table-cell table:style-name="ID0E5CBG">
            <text:p text:style-name="ID0EHDBG"><text:span text:style-name="ID0EQDBG">4</text:span></text:p>
          </table:table-cell>
          <table:table-cell table:style-name="ID0EVDBG" table:number-columns-spanned="2">
            <text:p text:style-name="ID0E6DBG"><text:span text:style-name="ID0EIEBG">小段</text:span></text:p>
          </table:table-cell>
          <table:table-cell table:style-name="ID0ENEBG">
            <text:p text:style-name="ID0EVEBG"/>
          </table:table-cell>
          <table:table-cell table:style-name="ID0E5EBG">
            <text:p text:style-name="ID0EGFBG"/>
          </table:table-cell>
          <table:table-cell table:style-name="ID0EPFBG">
            <text:p text:style-name="ID0EXFBG"/>
          </table:table-cell>
          <table:table-cell table:style-name="ID0EAGBG">
            <text:p text:style-name="ID0EIGBG"/>
          </table:table-cell>
          <table:table-cell table:style-name="ID0ERGBG">
            <text:p text:style-name="ID0EZGBG"/>
          </table:table-cell>
          <table:table-cell table:style-name="ID0ECHBG">
            <text:p text:style-name="ID0EKHBG"/>
          </table:table-cell>
        </table:table-row>
        <table:table-row table:style-name="ID0ETHBG">
          <table:table-cell table:style-name="ID0EXHBG" table:number-rows-spanned="2">
            <text:p text:style-name="ID0ECIBG"><text:span text:style-name="ID0ELIBG">5</text:span></text:p>
          </table:table-cell>
          <table:table-cell table:style-name="ID0EQIBG" table:number-rows-spanned="2">
            <text:p text:style-name="ID0E1IBG"><text:span text:style-name="ID0EDJBG">地建號</text:span></text:p>
          </table:table-cell>
          <table:table-cell table:style-name="ID0EIJBG">
            <text:p text:style-name="ID0ERJBG"><text:span text:style-name="ID0E1JBG">地號</text:span></text:p>
          </table:table-cell>
          <table:table-cell table:style-name="ID0E6JBG">
            <text:p text:style-name="ID0EHKBG"/>
          </table:table-cell>
          <table:table-cell table:style-name="ID0EQKBG">
            <text:p text:style-name="ID0EYKBG"/>
          </table:table-cell>
          <table:table-cell table:style-name="ID0EBLBG">
            <text:p text:style-name="ID0EJLBG"/>
          </table:table-cell>
          <table:table-cell table:style-name="ID0ESLBG">
            <text:p text:style-name="ID0E1LBG"/>
          </table:table-cell>
          <table:table-cell table:style-name="ID0EDMBG">
            <text:p text:style-name="ID0ELMBG"/>
          </table:table-cell>
          <table:table-cell table:style-name="ID0EUMBG">
            <text:p text:style-name="ID0E3MBG"/>
          </table:table-cell>
        </table:table-row>
        <table:table-row table:style-name="ID0EFNBG">
          <table:covered-table-cell table:style-name="ID0EJNBG">
            <text:p text:style-name="ID0ESNBG"/>
          </table:covered-table-cell>
          <table:covered-table-cell table:style-name="ID0EYNBG">
            <text:p text:style-name="ID0EBOBG"/>
          </table:covered-table-cell>
          <table:table-cell table:style-name="ID0EHOBG">
            <text:p text:style-name="ID0EQOBG"><text:span text:style-name="ID0EZOBG">建號</text:span></text:p>
          </table:table-cell>
          <table:table-cell table:style-name="ID0E5OBG">
            <text:p text:style-name="ID0EGPBG"/>
          </table:table-cell>
          <table:table-cell table:style-name="ID0EPPBG">
            <text:p text:style-name="ID0EXPBG"/>
          </table:table-cell>
          <table:table-cell table:style-name="ID0EAQBG">
            <text:p text:style-name="ID0EIQBG"/>
          </table:table-cell>
          <table:table-cell table:style-name="ID0ERQBG">
            <text:p text:style-name="ID0EZQBG"/>
          </table:table-cell>
          <table:table-cell table:style-name="ID0ECRBG">
            <text:p text:style-name="ID0EKRBG"/>
          </table:table-cell>
          <table:table-cell table:style-name="ID0ETRBG">
            <text:p text:style-name="ID0E2RBG"/>
          </table:table-cell>
        </table:table-row>
        <table:table-row table:style-name="ID0EESBG">
          <table:table-cell table:style-name="ID0EISBG">
            <text:p text:style-name="ID0ERSBG"><text:span text:style-name="ID0E1SBG">6</text:span></text:p>
          </table:table-cell>
          <table:table-cell table:style-name="ID0E6SBG" table:number-columns-spanned="2">
            <text:p text:style-name="ID0EJTBG"><text:span text:style-name="ID0ESTBG">面積（㎡）</text:span></text:p>
          </table:table-cell>
          <table:table-cell table:style-name="ID0EXTBG">
            <text:p text:style-name="ID0E6TBG"/>
          </table:table-cell>
          <table:table-cell table:style-name="ID0EIUBG">
            <text:p text:style-name="ID0EQUBG"/>
          </table:table-cell>
          <table:table-cell table:style-name="ID0EZUBG">
            <text:p text:style-name="ID0EBVBG"/>
          </table:table-cell>
          <table:table-cell table:style-name="ID0EKVBG">
            <text:p text:style-name="ID0ESVBG"/>
          </table:table-cell>
          <table:table-cell table:style-name="ID0E2VBG">
            <text:p text:style-name="ID0EDWBG"/>
          </table:table-cell>
          <table:table-cell table:style-name="ID0EMWBG">
            <text:p text:style-name="ID0EUWBG"/>
          </table:table-cell>
        </table:table-row>
        <table:table-row table:style-name="ID0E4WBG">
          <table:table-cell table:style-name="ID0EBXBG">
            <text:p text:style-name="ID0EKXBG"><text:span text:style-name="ID0ETXBG">7</text:span></text:p>
          </table:table-cell>
          <table:table-cell table:style-name="ID0EYXBG" table:number-columns-spanned="2">
            <text:p text:style-name="ID0ECYBG"><text:span text:style-name="ID0ELYBG">登記名義人姓名</text:span></text:p>
          </table:table-cell>
          <table:table-cell table:style-name="ID0EQYBG">
            <text:p text:style-name="ID0EYYBG"/>
          </table:table-cell>
          <table:table-cell table:style-name="ID0EBZBG">
            <text:p text:style-name="ID0EJZBG"/>
          </table:table-cell>
          <table:table-cell table:style-name="ID0ESZBG">
            <text:p text:style-name="ID0E1ZBG"/>
          </table:table-cell>
          <table:table-cell table:style-name="ID0ED1BG">
            <text:p text:style-name="ID0EL1BG"/>
          </table:table-cell>
          <table:table-cell table:style-name="ID0EU1BG">
            <text:p text:style-name="ID0E31BG"/>
          </table:table-cell>
          <table:table-cell table:style-name="ID0EF2BG">
            <text:p text:style-name="ID0EN2BG"/>
          </table:table-cell>
        </table:table-row>
        <table:table-row table:style-name="ID0EW2BG">
          <table:table-cell table:style-name="ID0E12BG">
            <text:p text:style-name="ID0ED3BG"><text:span text:style-name="ID0EM3BG">8</text:span></text:p>
          </table:table-cell>
          <table:table-cell table:style-name="ID0ER3BG" table:number-columns-spanned="2">
            <text:p text:style-name="ID0E23BG"><text:span text:style-name="ID0EE4BG">權利範圍</text:span></text:p>
          </table:table-cell>
          <table:table-cell table:style-name="ID0EJ4BG">
            <text:p text:style-name="ID0ER4BG"/>
          </table:table-cell>
          <table:table-cell table:style-name="ID0E14BG">
            <text:p text:style-name="ID0EC5BG"/>
          </table:table-cell>
          <table:table-cell table:style-name="ID0EL5BG">
            <text:p text:style-name="ID0ET5BG"/>
          </table:table-cell>
          <table:table-cell table:style-name="ID0E35BG">
            <text:p text:style-name="ID0EE6BG"/>
          </table:table-cell>
          <table:table-cell table:style-name="ID0EN6BG">
            <text:p text:style-name="ID0EV6BG"/>
          </table:table-cell>
          <table:table-cell table:style-name="ID0E56BG">
            <text:p text:style-name="ID0EHAAI"/>
          </table:table-cell>
        </table:table-row>
        <table:table-row table:style-name="ID0EQAAI">
          <table:table-cell table:style-name="ID0EUAAI">
            <text:p text:style-name="ID0E4AAI"><text:span text:style-name="ID0EGBAI">9</text:span></text:p>
          </table:table-cell>
          <table:table-cell table:style-name="ID0ELBAI" table:number-columns-spanned="2">
            <text:p text:style-name="ID0EVBAI"><text:span text:style-name="ID0E5BAI">是否為耕地有無農舍</text:span></text:p>
          </table:table-cell>
          <table:table-cell table:style-name="ID0EDCAI">
            <text:p text:style-name="ID0ELCAI"/>
          </table:table-cell>
          <table:table-cell table:style-name="ID0EUCAI">
            <text:p text:style-name="ID0E3CAI"/>
          </table:table-cell>
          <table:table-cell table:style-name="ID0EFDAI">
            <text:p text:style-name="ID0ENDAI"/>
          </table:table-cell>
          <table:table-cell table:style-name="ID0EWDAI">
            <text:p text:style-name="ID0E5DAI"/>
          </table:table-cell>
          <table:table-cell table:style-name="ID0EHEAI">
            <text:p text:style-name="ID0EPEAI"/>
          </table:table-cell>
          <table:table-cell table:style-name="ID0EYEAI">
            <text:p text:style-name="ID0EAFAI"/>
          </table:table-cell>
        </table:table-row>
        <table:table-row table:style-name="ID0EJFAI">
          <table:table-cell table:style-name="ID0ENFAI">
            <text:p text:style-name="ID0EWFAI"><text:span text:style-name="ID0E6FAI">10</text:span></text:p>
          </table:table-cell>
          <table:table-cell table:style-name="ID0EEGAI" table:number-columns-spanned="2">
            <text:p text:style-name="ID0EOGAI"><text:span text:style-name="ID0EXGAI">是否為區分所有建物</text:span></text:p>
          </table:table-cell>
          <table:table-cell table:style-name="ID0E3GAI">
            <text:p text:style-name="ID0EEHAI"/>
          </table:table-cell>
          <table:table-cell table:style-name="ID0ENHAI">
            <text:p text:style-name="ID0EVHAI"/>
          </table:table-cell>
          <table:table-cell table:style-name="ID0E5HAI">
            <text:p text:style-name="ID0EGIAI"/>
          </table:table-cell>
          <table:table-cell table:style-name="ID0EPIAI">
            <text:p text:style-name="ID0EXIAI"/>
          </table:table-cell>
          <table:table-cell table:style-name="ID0EAJAI">
            <text:p text:style-name="ID0EIJAI"/>
          </table:table-cell>
          <table:table-cell table:style-name="ID0ERJAI">
            <text:p text:style-name="ID0EZJAI"/>
          </table:table-cell>
        </table:table-row>
        <table:table-row table:style-name="ID0ECKAI">
          <table:table-cell table:style-name="ID0EGKAI">
            <text:p text:style-name="ID0EPKAI"><text:span text:style-name="ID0EYKAI">11</text:span></text:p>
          </table:table-cell>
          <table:table-cell table:style-name="ID0E4KAI" table:number-columns-spanned="2">
            <text:p text:style-name="ID0EHLAI"><text:span text:style-name="ID0EQLAI">是否為信託財產</text:span></text:p>
          </table:table-cell>
          <table:table-cell table:style-name="ID0EVLAI">
            <text:p text:style-name="ID0E4LAI"/>
          </table:table-cell>
          <table:table-cell table:style-name="ID0EGMAI">
            <text:p text:style-name="ID0EOMAI"/>
          </table:table-cell>
          <table:table-cell table:style-name="ID0EXMAI">
            <text:p text:style-name="ID0E6MAI"/>
          </table:table-cell>
          <table:table-cell table:style-name="ID0EINAI">
            <text:p text:style-name="ID0EQNAI"/>
          </table:table-cell>
          <table:table-cell table:style-name="ID0EZNAI">
            <text:p text:style-name="ID0EBOAI"/>
          </table:table-cell>
          <table:table-cell table:style-name="ID0EKOAI">
            <text:p text:style-name="ID0ESOAI"/>
          </table:table-cell>
        </table:table-row>
        <table:table-row table:style-name="ID0E2OAI">
          <table:table-cell table:style-name="ID0E6OAI">
            <text:p text:style-name="ID0EIPAI"><text:span text:style-name="ID0ERPAI">12</text:span></text:p>
          </table:table-cell>
          <table:table-cell table:style-name="ID0EWPAI" table:number-columns-spanned="2">
            <text:p text:style-name="ID0EAQAI"><text:span text:style-name="ID0EJQAI">是否有限制登記及依法不應登記等情事</text:span></text:p>
          </table:table-cell>
          <table:table-cell table:style-name="ID0EOQAI">
            <text:p text:style-name="ID0EWQAI"/>
          </table:table-cell>
          <table:table-cell table:style-name="ID0E6QAI">
            <text:p text:style-name="ID0EHRAI"/>
          </table:table-cell>
          <table:table-cell table:style-name="ID0EQRAI">
            <text:p text:style-name="ID0EYRAI"/>
          </table:table-cell>
          <table:table-cell table:style-name="ID0EBSAI">
            <text:p text:style-name="ID0EJSAI"/>
          </table:table-cell>
          <table:table-cell table:style-name="ID0ESSAI">
            <text:p text:style-name="ID0E1SAI"/>
          </table:table-cell>
          <table:table-cell table:style-name="ID0EDTAI">
            <text:p text:style-name="ID0ELTAI"/>
          </table:table-cell>
        </table:table-row>
        <table:table-row table:style-name="ID0EUTAI">
          <table:table-cell table:style-name="ID0EYTAI">
            <text:p text:style-name="ID0EHUAI"><text:span text:style-name="ID0EQUAI">13</text:span></text:p>
          </table:table-cell>
          <table:table-cell table:style-name="ID0EVUAI" table:number-columns-spanned="2">
            <text:p text:style-name="ID0EFVAI"><text:span text:style-name="ID0EOVAI">其他依法應補正、駁回事項</text:span></text:p>
          </table:table-cell>
          <table:table-cell table:style-name="ID0ETVAI">
            <text:p text:style-name="ID0EBWAI"/>
          </table:table-cell>
          <table:table-cell table:style-name="ID0EKWAI">
            <text:p text:style-name="ID0EYWAI"/>
          </table:table-cell>
          <table:table-cell table:style-name="ID0EBXAI">
            <text:p text:style-name="ID0EPXAI"/>
          </table:table-cell>
          <table:table-cell table:style-name="ID0EYXAI">
            <text:p text:style-name="ID0EGYAI"/>
          </table:table-cell>
          <table:table-cell table:style-name="ID0EPYAI">
            <text:p text:style-name="ID0E4YAI"/>
          </table:table-cell>
          <table:table-cell table:style-name="ID0EGZAI">
            <text:p text:style-name="ID0EUZAI"><text:bookmark-start text:name="_GoBack"/><text:bookmark-end text:name="_GoBack"/></text:p>
          </table:table-cell>
        </table:table-row>
        <table:table-row table:style-name="ID0EG1AI">
          <table:table-cell table:style-name="ID0EK1AI">
            <text:p text:style-name="ID0EZ1AI"><text:span text:style-name="ID0EC2AI">14</text:span></text:p>
          </table:table-cell>
          <table:table-cell table:style-name="ID0EH2AI" table:number-columns-spanned="2">
            <text:p text:style-name="ID0EY2AI"><text:span text:style-name="ID0EB3AI">備註　</text:span></text:p>
          </table:table-cell>
          <table:table-cell table:style-name="ID0EH3AI">
            <text:p text:style-name="ID0EV3AI"/>
          </table:table-cell>
          <table:table-cell table:style-name="ID0E53AI">
            <text:p text:style-name="ID0EM4AI"/>
          </table:table-cell>
          <table:table-cell table:style-name="ID0EV4AI">
            <text:p text:style-name="ID0ED5AI"/>
          </table:table-cell>
          <table:table-cell table:style-name="ID0EM5AI">
            <text:p text:style-name="ID0E15AI"/>
          </table:table-cell>
          <table:table-cell table:style-name="ID0ED6AI">
            <text:p text:style-name="ID0ER6AI"/>
          </table:table-cell>
          <table:table-cell table:style-name="ID0E16AI">
            <text:p text:style-name="ID0EIABI"/>
          </table:table-cell>
        </table:table-row>
        <table:table-row table:style-name="ID0ERABI">
          <table:table-cell table:style-name="ID0EVABI" table:number-columns-spanned="9">
            <text:p text:style-name="ID0EKBBI"><text:span text:style-name="ID0ERBBI">附記：收受契約書副本之登記機關（協辦機關）應按所管轄土地依契約書填寫順</text:span><text:span text:style-name="ID0EWBBI">序填寫。</text:span></text:p>
          </table:table-cell>
        </table:table-row>
        <table:table-row table:style-name="ID0E2BBI">
          <table:table-cell table:style-name="ID0E6BBI" table:number-columns-spanned="9">
            <text:p text:style-name="ID0ETCBI"><text:span text:style-name="ID0EZCBI">主辦機關</text:span><text:span text:style-name="ID0E5CBI">：</text:span></text:p>
          </table:table-cell>
        </table:table-row>
        <table:table-row table:style-name="ID0EFDBI">
          <table:table-cell table:style-name="ID0EJDBI" table:number-columns-spanned="9">
            <text:p text:style-name="ID0E4DBI"><text:span text:style-name="ID0EDEBI">聯絡電話</text:span><text:span text:style-name="ID0EIEBI">：</text:span></text:p>
          </table:table-cell>
        </table:table-row>
        <table:table-row table:style-name="ID0EPEBI">
          <table:table-cell table:style-name="ID0ETEBI" table:number-columns-spanned="9">
            <text:p text:style-name="ID0EHFBI"><text:span text:style-name="ID0ENFBI">承辦員</text:span><text:span text:style-name="ID0ESFBI">：</text:span></text:p>
          </table:table-cell>
        </table:table-row>
        <table:table-row table:style-name="ID0EZFBI">
          <table:table-cell table:style-name="ID0E4FBI" table:number-columns-spanned="9">
            <text:p text:style-name="ID0ERGBI"><text:span text:style-name="ID0EXGBI">收件日期字號：</text:span><text:span text:style-name="ID0E3GBI"><text:s text:c="6"/></text:span><text:span text:style-name="ID0EDHBI">年</text:span><text:span text:style-name="ID0EIHBI"><text:s text:c="6"/></text:span><text:span text:style-name="ID0EPHBI">月</text:span><text:span text:style-name="ID0EUHBI"><text:s text:c="6"/></text:span><text:span text:style-name="ID0E2HBI">日</text:span><text:span text:style-name="ID0EAIBI"><text:s text:c="6"/></text:span><text:span text:style-name="ID0EHIBI">時</text:span><text:span text:style-name="ID0EMIBI"><text:s text:c="6"/></text:span><text:span text:style-name="ID0ETIBI">分</text:span><text:span text:style-name="ID0EYIBI"><text:s text:c="3"/></text:span><text:s/><text:span text:style-name="ID0EDJBI"><text:s text:c="3"/></text:span><text:span text:style-name="ID0EKJBI">字第</text:span><text:span text:style-name="ID0EPJBI"><text:s text:c="12"/></text:span><text:span text:style-name="ID0EWJBI">號</text:span></text:p>
          </table:table-cell>
        </table:table-row>
        <table:table-row table:style-name="ID0E2JBI">
          <table:table-cell table:style-name="ID0E6JBI" table:number-columns-spanned="9">
            <text:p text:style-name="ID0ETKBI"><text:span text:style-name="ID0EZKBI">傳真日期時間</text:span><text:span text:style-name="ID0E5KBI">：</text:span></text:p>
          </table:table-cell>
        </table:table-row>
        <table:table-row table:style-name="ID0EFLBI">
          <table:table-cell table:style-name="ID0EJLBI" table:number-columns-spanned="9">
            <text:p text:style-name="ID0E4LBI"/>
          </table:table-cell>
        </table:table-row>
        <table:table-row table:style-name="ID0EDMBI">
          <table:table-cell table:style-name="ID0EHMBI" table:number-columns-spanned="9">
            <text:p text:style-name="ID0E2MBI"><text:span text:style-name="ID0EBNBI">協辦機關</text:span><text:span text:style-name="ID0EGNBI">：</text:span><text:span text:style-name="ID0ENNBI"><text:s/></text:span></text:p>
          </table:table-cell>
        </table:table-row>
        <table:table-row table:style-name="ID0EUNBI">
          <table:table-cell table:style-name="ID0EYNBI" table:number-columns-spanned="9">
            <text:p text:style-name="ID0EMOBI"><text:span text:style-name="ID0ESOBI">聯絡電話</text:span><text:span text:style-name="ID0EXOBI">：</text:span></text:p>
          </table:table-cell>
        </table:table-row>
        <table:table-row table:style-name="ID0E5OBI">
          <table:table-cell table:style-name="ID0ECPBI" table:number-columns-spanned="9">
            <text:p text:style-name="ID0EWPBI"><text:span text:style-name="ID0E3PBI">承辦員</text:span><text:span text:style-name="ID0EBQBI">：</text:span></text:p>
          </table:table-cell>
        </table:table-row>
        <table:table-row table:style-name="ID0EIQBI">
          <table:table-cell table:style-name="ID0EMQBI" table:number-columns-spanned="9">
            <text:p text:style-name="ID0EARBI"><text:span text:style-name="ID0EGRBI">收件日期字號</text:span><text:span text:style-name="ID0ELRBI">：</text:span><text:span text:style-name="ID0ESRBI"><text:s text:c="6"/></text:span><text:span text:style-name="ID0EZRBI">年</text:span><text:span text:style-name="ID0E5RBI"><text:s text:c="6"/></text:span><text:span text:style-name="ID0EFSBI">月</text:span><text:span text:style-name="ID0EKSBI"><text:s text:c="6"/></text:span><text:span text:style-name="ID0ERSBI">日</text:span><text:span text:style-name="ID0EWSBI"><text:s text:c="6"/></text:span><text:span text:style-name="ID0E4SBI">時</text:span><text:span text:style-name="ID0ECTBI"><text:s text:c="6"/></text:span><text:span text:style-name="ID0EJTBI">分</text:span><text:span text:style-name="ID0EOTBI"><text:s text:c="7"/></text:span><text:span text:style-name="ID0EVTBI">字第</text:span><text:span text:style-name="ID0E1TBI"><text:s text:c="12"/></text:span><text:span text:style-name="ID0EBUBI">號</text:span></text:p>
          </table:table-cell>
        </table:table-row>
        <table:table-row table:style-name="ID0EGUBI">
          <table:table-cell table:style-name="ID0EKUBI" table:number-columns-spanned="9">
            <text:p text:style-name="ID0E5UBI"><text:span text:style-name="ID0EEVBI">傳真日期時間</text:span><text:span text:style-name="ID0EJVBI">：</text:span></text:p>
          </table:table-cell>
        </table:table-row>
      </table:table>
      <text:p text:style-name="ID0EQV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TVBI">
      <style:page-layout-properties fo:page-width="21.001cm" fo:page-height="29.7cm" style:layout-grid-base-height="0.635cm" style:layout-grid-mode="line" fo:margin-top="1.501cm" fo:margin-left="1.501cm" fo:margin-bottom="1.501cm" fo:margin-right="1cm">
        <style:footnote-sep style:distance-before-sep="0cm" style:distance-after-sep="0cm" style:width="0.005cm" style:rel-width="27.56756756756756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V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林雪妮</meta:initial-creator>
    <meta:creation-date>2016-12-14T10:45:00</meta:creation-date>
    <dc:creator>林雪妮</dc:creator>
    <dc:date>2016-12-14T10:57:00</dc:date>
    <dc:subject/>
    <meta:editing-cycles>6</meta:editing-cycles>
    <meta:keyword/>
    <meta:document-statistic/>
    <meta:editing-duration>PT0H11M0S</meta:editing-duration>
    <meta:user-defined meta:name="Company" meta:value-type="string"/>
  </office:meta>
</office:document-meta>
</file>