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14.111cm" fo:margin-right="0cm" fo:text-align="end" style:justify-single-word="false" fo:text-indent="-14.111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master-page-name="Standard">
      <style:paragraph-properties fo:margin-left="0cm" fo:margin-right="0cm" fo:text-indent="0.423cm" style:auto-text-indent="false" style:page-number="auto"/>
      <style:text-properties style:text-underline-style="none"/>
    </style:style>
    <style:style style:name="P4" style:family="paragraph" style:parent-style-name="Standard" style:list-style-name="WW8Num3">
      <style:paragraph-properties fo:text-align="justify" style:justify-single-word="false"/>
      <style:text-properties fo:color="#000000" style:font-name="標楷體" fo:font-size="14pt" style:text-underline-style="none" fo:font-weight="bold" style:font-name-asian="標楷體" style:font-size-asian="14pt" style:font-weight-asian="bold" style:font-name-complex="標楷體"/>
    </style:style>
    <style:style style:name="P5" style:family="paragraph" style:parent-style-name="Standard">
      <style:text-properties style:text-underline-style="none"/>
    </style:style>
    <style:style style:name="P6" style:family="paragraph" style:parent-style-name="Standard">
      <style:paragraph-properties fo:margin-left="2.201cm" fo:margin-right="0cm" fo:text-align="justify" style:justify-single-word="false" fo:text-indent="-0.501cm" style:auto-text-indent="false"/>
      <style:text-properties fo:color="#000000" style:font-name="標楷體" fo:font-size="14pt" style:text-underline-style="none" style:font-name-asian="標楷體" style:font-size-asian="14pt" style:font-name-complex="標楷體"/>
    </style:style>
    <style:style style:name="P7" style:family="paragraph" style:parent-style-name="Standard">
      <style:paragraph-properties fo:margin-left="0cm" fo:margin-right="0cm" fo:text-indent="10.781cm" style:auto-text-indent="false"/>
      <style:text-properties fo:color="#000000" style:font-name="標楷體" fo:font-size="16pt" style:text-underline-style="none" fo:font-weight="bold" style:font-name-asian="標楷體" style:font-size-asian="16pt" style:font-weight-asian="bold" style:font-name-complex="標楷體"/>
    </style:style>
    <style:style style:name="P8" style:family="paragraph" style:parent-style-name="Standard">
      <style:paragraph-properties fo:margin-left="0cm" fo:margin-right="0cm" fo:text-align="justify" style:justify-single-word="false" fo:text-indent="0.824cm" style:auto-text-indent="false">
        <style:tab-stops>
          <style:tab-stop style:position="0.635cm"/>
        </style:tab-stops>
      </style:paragraph-properties>
      <style:text-properties fo:color="#000000" style:font-name="標楷體" fo:font-size="14pt" style:text-underline-style="none" style:font-name-asian="標楷體" style:font-size-asian="14pt" style:font-name-complex="標楷體"/>
    </style:style>
    <style:style style:name="P9" style:family="paragraph" style:parent-style-name="Standard">
      <style:paragraph-properties fo:margin-left="1.72cm" fo:margin-right="0cm" fo:text-align="justify" style:justify-single-word="false" fo:text-indent="-0.9cm" style:auto-text-indent="false">
        <style:tab-stops>
          <style:tab-stop style:position="1.647cm"/>
        </style:tab-stops>
      </style:paragraph-properties>
      <style:text-properties style:text-underline-style="none"/>
    </style:style>
    <style:style style:name="P10" style:family="paragraph" style:parent-style-name="Standard">
      <style:paragraph-properties fo:margin-left="1.82cm" fo:margin-right="0cm" fo:text-align="justify" style:justify-single-word="false" fo:text-indent="-1cm" style:auto-text-indent="false">
        <style:tab-stops>
          <style:tab-stop style:position="1.647cm"/>
        </style:tab-stops>
      </style:paragraph-properties>
      <style:text-properties style:text-underline-style="none"/>
    </style:style>
    <style:style style:name="P11" style:family="paragraph" style:parent-style-name="Standard">
      <style:paragraph-properties fo:margin-left="0.824cm" fo:margin-right="0cm" fo:text-align="justify" style:justify-single-word="false" fo:text-indent="0cm" style:auto-text-indent="false">
        <style:tab-stops>
          <style:tab-stop style:position="1.647cm"/>
        </style:tab-stops>
      </style:paragraph-properties>
      <style:text-properties fo:color="#000000" style:font-name="標楷體" fo:font-size="14pt" style:text-underline-style="none" style:font-name-asian="標楷體" style:font-size-asian="14pt" style:font-name-complex="標楷體"/>
    </style:style>
    <style:style style:name="P12" style:family="paragraph" style:parent-style-name="Standard">
      <style:paragraph-properties fo:margin-left="2.187cm" fo:margin-right="0cm" fo:line-height="0.706cm" fo:text-indent="-0.494cm" style:auto-text-indent="false"/>
      <style:text-properties fo:color="#000000" style:font-name="標楷體" fo:font-size="14pt" style:text-underline-style="none" style:font-name-asian="標楷體" style:font-size-asian="14pt" style:font-name-complex="標楷體"/>
    </style:style>
    <style:style style:name="P13" style:family="paragraph" style:parent-style-name="Standard">
      <style:paragraph-properties fo:margin-left="1.7cm" fo:margin-right="0cm" fo:text-align="justify" style:justify-single-word="false" fo:text-indent="0cm" style:auto-text-indent="false">
        <style:tab-stops>
          <style:tab-stop style:position="1.647cm"/>
        </style:tab-stops>
      </style:paragraph-properties>
      <style:text-properties style:text-underline-style="none"/>
    </style:style>
    <style:style style:name="P14" style:family="paragraph" style:parent-style-name="Standard">
      <style:paragraph-properties fo:margin-left="2cm" fo:margin-right="0cm" fo:text-align="justify" style:justify-single-word="false" fo:text-indent="-0.104cm" style:auto-text-indent="false">
        <style:tab-stops>
          <style:tab-stop style:position="0cm"/>
          <style:tab-stop style:position="0.75cm"/>
        </style:tab-stops>
      </style:paragraph-properties>
      <style:text-properties fo:color="#000000" style:font-name="標楷體" fo:font-size="14pt" style:text-underline-style="none" style:font-name-asian="標楷體" style:font-size-asian="14pt" style:font-name-complex="標楷體"/>
    </style:style>
    <style:style style:name="P15" style:family="paragraph" style:parent-style-name="Standard">
      <style:paragraph-properties fo:margin-left="3.099cm" fo:margin-right="0cm" fo:text-align="justify" style:justify-single-word="false" fo:text-indent="-1.199cm" style:auto-text-indent="false">
        <style:tab-stops>
          <style:tab-stop style:position="3.493cm"/>
        </style:tab-stops>
      </style:paragraph-properties>
      <style:text-properties fo:color="#000000" style:font-name="標楷體" fo:font-size="14pt" style:text-underline-style="none" style:font-name-asian="標楷體" style:font-size-asian="14pt" style:font-name-complex="標楷體"/>
    </style:style>
    <style:style style:name="P16" style:family="paragraph" style:parent-style-name="Standard">
      <style:paragraph-properties fo:margin-left="0.499cm" fo:margin-right="0cm" fo:text-align="justify" style:justify-single-word="false" fo:text-indent="0.258cm" style:auto-text-indent="false">
        <style:tab-stops>
          <style:tab-stop style:position="1.647cm"/>
        </style:tab-stops>
      </style:paragraph-properties>
      <style:text-properties style:text-underline-style="none"/>
    </style:style>
    <style:style style:name="P17" style:family="paragraph" style:parent-style-name="Standard">
      <style:paragraph-properties fo:margin-left="1cm" fo:margin-right="0cm" fo:text-align="justify" style:justify-single-word="false" fo:text-indent="-1cm" style:auto-text-indent="false"/>
      <style:text-properties style:text-underline-style="none"/>
    </style:style>
    <style:style style:name="P18" style:family="paragraph" style:parent-style-name="Text_20_body_20_indent">
      <style:paragraph-properties fo:text-align="justify" style:justify-single-word="false"/>
      <style:text-properties fo:color="#000000" style:font-name="標楷體" style:text-underline-style="none" style:font-name-complex="標楷體"/>
    </style:style>
    <style:style style:name="P19" style:family="paragraph" style:parent-style-name="Text_20_body_20_indent">
      <style:paragraph-properties fo:text-align="justify" style:justify-single-word="false"/>
      <style:text-properties style:text-underline-style="none"/>
    </style:style>
    <style:style style:name="P20" style:family="paragraph" style:parent-style-name="Text_20_body_20_indent">
      <style:paragraph-properties fo:text-align="justify" style:justify-single-word="false">
        <style:tab-stops>
          <style:tab-stop style:position="0.635cm"/>
        </style:tab-stops>
      </style:paragraph-properties>
      <style:text-properties style:text-underline-style="none"/>
    </style:style>
    <style:style style:name="P21" style:family="paragraph" style:parent-style-name="Text_20_body_20_indent">
      <style:paragraph-properties fo:margin-left="1.82cm" fo:margin-right="0cm" fo:text-align="justify" style:justify-single-word="false" fo:text-indent="-1cm" style:auto-text-indent="false">
        <style:tab-stops>
          <style:tab-stop style:position="0.635cm"/>
        </style:tab-stops>
      </style:paragraph-properties>
      <style:text-properties fo:color="#000000" style:font-name="標楷體" style:text-underline-style="none" style:font-name-complex="標楷體"/>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weight="bold" style:font-name-asian="標楷體" style:font-weight-asian="bold" style:font-name-complex="標楷體"/>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fo:font-size="16pt" fo:font-weight="bold" style:font-name-asian="標楷體" style:font-size-asian="16pt" style:font-weight-asian="bold" style:font-name-complex="標楷體"/>
    </style:style>
    <style:style style:name="T6" style:family="text">
      <style:text-properties fo:color="#000000" style:font-name="標楷體" fo:font-size="14pt" fo:font-weight="bold" style:font-name-asian="標楷體" style:font-size-asian="14pt" style:font-weight-asian="bold" style:font-name-complex="標楷體" style:font-weight-complex="bold"/>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style:font-name-complex="標楷體"/>
    </style:style>
    <style:style style:name="T9" style:family="text">
      <style:text-properties fo:color="#000000" style:font-name-complex="標楷體"/>
    </style:style>
    <style:style style:name="T10" style:family="text">
      <style:text-properties fo:color="#0000ff" style:font-name="標楷體" style:text-underline-style="solid" style:text-underline-width="auto" style:text-underline-color="font-color" style:font-name-complex="標楷體"/>
    </style:style>
    <style:style style:name="T11" style:family="text">
      <style:text-properties fo:color="#0000ff"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fo:color="#0000ff" style:font-name="標楷體" fo:font-size="14pt" style:font-name-asian="標楷體" style:font-size-asian="14pt" style:font-name-complex="標楷體"/>
    </style:style>
    <style:style style:name="T13" style:family="text">
      <style:text-properties fo:color="#0000ff" style:font-name="標楷體" style:font-name-complex="標楷體"/>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text:s text:c="17"/></text:span><text:span text:style-name="T4"><text:s text:c="16"/></text:span><text:span text:style-name="T5">土 <text:s text:c="5"/>地 <text:s text:c="8"/></text:span></text:p>
      <text:p text:style-name="P7">抵押權移轉（變更）契約書填寫說明</text:p>
      <text:p text:style-name="P5"><text:span text:style-name="T5"><text:s text:c="26"/>建築改良物 <text:s text:c="8"/></text:span></text:p>
      <text:list xml:id="list2689080028038386432" text:style-name="WW8Num3">
        <text:list-item>
          <text:p text:style-name="P4">一般填法</text:p>
        </text:list-item>
      </text:list>
      <text:p text:style-name="P8">一、以毛筆、黑色、藍色墨汁鋼筆、原子筆或電腦打字正楷填寫。</text:p>
      <text:p text:style-name="P18">二、字體需端正，不得潦草，如有增、刪文字時，應在增、刪處由訂立契約人蓋章，不得使用修正液（帶）。</text:p>
      <text:p text:style-name="P20"><text:span text:style-name="T8">三、關於「原限定擔保債權金額」及「原擔保債權總金額」欄之金額數目字，</text:span><text:span text:style-name="T9">應依公文書橫式書寫數字使用原則填寫，如6億3944萬2789元。</text:span></text:p>
      <text:p text:style-name="P21">四、如「土地標示」「建物標示」「申請登記以外之約定事項」及「訂立契約人」等欄有空白時，應將空白欄以斜線劃除或註明「以下空白」字樣。如有不敷使用時，可另附相同格式之清冊，並由訂立契約人在騎縫處蓋章。</text:p>
      <text:list xml:id="list172843254381129" text:continue-numbering="true" text:style-name="WW8Num3">
        <text:list-item>
          <text:p text:style-name="P4">各欄填法</text:p>
        </text:list-item>
      </text:list>
      <text:p text:style-name="P18">一、「土地標示」第（1）（2）（3）欄︰應照土地登記資料所載分別填寫。</text:p>
      <text:p text:style-name="P19"><text:span text:style-name="T8">二、「建物標示」第（</text:span><text:span text:style-name="T13">7</text:span><text:span text:style-name="T8">）（8）（9）（10）（11）欄︰應照建物登記資料所載分別填寫。</text:span></text:p>
      <text:p text:style-name="P9"><text:span text:style-name="T7">三、第（</text:span><text:span text:style-name="T12">4</text:span><text:span text:style-name="T7">）（</text:span><text:span text:style-name="T12">12</text:span><text:span text:style-name="T7">）欄「原設定權利範圍」：應照原設定（或變更）契約書、他項權利證明書或登記資料上所載填寫。</text:span></text:p>
      <text:p text:style-name="P9"><text:span text:style-name="T7">四、第（</text:span><text:span text:style-name="T12">5</text:span><text:span text:style-name="T7">）（</text:span><text:span text:style-name="T12">13</text:span><text:span text:style-name="T7">）欄「原限定擔保債權金額」︰應照原設定（或變更）契約書、他項權利證明書或登記資料上所載填寫。</text:span></text:p>
      <text:p text:style-name="P9"><text:span text:style-name="T7">五、第（</text:span><text:span text:style-name="T12">6</text:span><text:span text:style-name="T7">）（</text:span><text:span text:style-name="T12">14</text:span><text:span text:style-name="T7">）欄「原流抵約定」︰應照原設定（或變更）契約書、他項權利證明書或登記資料上所載填寫。</text:span></text:p>
      <text:p text:style-name="P9"><text:span text:style-name="T7">六、第（</text:span><text:span text:style-name="T12">15</text:span><text:span text:style-name="T7">）欄「原擔保債權總金額」：應照原設定（或變更）契約書或他項權利證明書、登記資料所載填寫。</text:span></text:p>
      <text:p text:style-name="P10"><text:span text:style-name="T7">七、第（</text:span><text:span text:style-name="T12">16</text:span><text:span text:style-name="T7">）欄「移轉或變更之原因及內容」：應將移轉或變更之「原因」及「內容」分別填入，並於「內容」欄填明原設定案件收件字號。其為最高限額抵押權之移轉或變更者，「原因」欄並應填明原債權有否因法定確定事由而確定（普通抵押權免填）；「內容」欄以變更原登記事項之約定事項為限，例如變更最高限額抵押權之原擔保債權範圍及種類。</text:span></text:p>
      <text:p text:style-name="P10"><text:span text:style-name="T7">八、第（</text:span><text:span text:style-name="T12">17</text:span><text:span text:style-name="T7">）欄「申請登記以外之約定事項」︰本契約所約定之事項，於其他各欄內無法填寫者，均填入本欄。</text:span></text:p>
      <text:p text:style-name="P11">九、「訂立契約人」各欄之填法︰</text:p>
      <text:p text:style-name="P6">1.先填「權利人」及其「姓名或名稱」「出生年月日」「統一編號」「住所」並「蓋章」，後填「義務人」及其「姓名或<text:soft-page-break/>名稱」「出生年月日」「統一編號」「住所」並「蓋章」。如須會同債務人申請登記時，依序填寫「債務人」及其「姓名或名稱」「出生年月日」「統一編號」「住所」並「蓋章」。</text:p>
      <text:p text:style-name="P6">2.如訂立契約人為法人時，「出生年月日」免填，應於該法人之次欄加填「法定代表人」及其「姓名」，並「蓋章」。</text:p>
      <text:p text:style-name="P6">3.如訂立契約人為未成年人時，其契約行為應經其法定代理人允許，故應於該未成年人之次欄，加填「法定代理人」及其「姓名」「出生年月日」「統一編號」「住所」並「蓋章」，以確定其契約之效力。</text:p>
      <text:p text:style-name="P12">4.「姓名」「出生年月日」「統一編號」「住所」各欄，應照戶籍謄本、戶口名簿、身分證或其他證明文件所載者填寫，如住址有街、路、巷名者，得不填寫里、鄰。</text:p>
      <text:p text:style-name="P13"><text:span text:style-name="T7">5.第（</text:span><text:span text:style-name="T12">23</text:span><text:span text:style-name="T7">）欄「蓋章」：</text:span></text:p>
      <text:p text:style-name="P14">（1）權利人應蓋用與所填之姓名或名稱相同之簽章。</text:p>
      <text:p text:style-name="P15">（2）義務人應蓋用與印鑑證明或於登記機關設置之土地登記印鑑相同之印章，如親自到場應依土地登記規則第40條規定辦理，或依土地登記規則第41條其他各款規定辦理。</text:p>
      <text:p text:style-name="P16"><text:span text:style-name="T7">十、第（</text:span><text:span text:style-name="T12">24</text:span><text:span text:style-name="T7">）欄「立約日期」︰填寫訂立契約之年月日。</text:span></text:p>
      <text:p text:style-name="P17"><text:span text:style-name="T6">參、</text:span><text:span text:style-name="T7">本契約書應於訂立後一個月內檢附有關文件，依法申請移轉或涉及擔保債權總金額增加之權利價值變更登記，以確保產權。逾期申請，則依土地法第73條第2項「…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text-properties fo:font-size="10pt" style:font-name-asian="華康楷書體W5" style:font-family-asian="華康楷書體W5"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0">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4.111cm" fo:margin-right="0cm" fo:text-align="end" style:justify-single-word="false" fo:text-indent="-14.111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501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text:span text:style-name="MT1"><text:s text:c="125"/></text:span><text:span text:style-name="MT2">S0700016302-1 <text:s/></text:span></text:p>
      </style:header>
      <style:footer>
        <text:p text:style-name="MP2"><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抵押權移轉變更契約書填寫說明</dc:title>
    <dc:subject>土地建築改良物抵押權移轉變更契約書填寫說明</dc:subject>
    <meta:keyword>土地建築改良物抵押權移轉變更契約書填寫說明</meta:keyword>
    <meta:initial-creator>301000000A</meta:initial-creator>
    <meta:creation-date>2016-12-29T16:51:00</meta:creation-date>
    <dc:date>2017-01-04T17:28:42.385000000</dc:date>
    <meta:print-date>2001-12-10T14:43:00</meta:print-date>
    <meta:editing-cycles>5</meta:editing-cycles>
    <meta:editing-duration>PT6M23S</meta:editing-duration>
    <meta:generator>LibreOffice/5.2.3.3$Windows_x86 LibreOffice_project/d54a8868f08a7b39642414cf2c8ef2f228f780cf</meta:generator>
    <meta:document-statistic meta:table-count="0" meta:image-count="0" meta:object-count="0" meta:page-count="2" meta:paragraph-count="28" meta:word-count="1375" meta:character-count="1621" meta:non-whitespace-character-count="1411"/>
  </office:meta>
</office:document-meta>
</file>