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min-row-height="0.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88cm" fo:keep-together="always"/>
    </style:style>
    <style:style style:name="表格1.4" style:family="table-row">
      <style:table-row-properties style:min-row-height="0.231cm" fo:keep-together="always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0.212cm"/>
    </style:style>
    <style:style style:name="表格2.E" style:family="table-column">
      <style:table-column-properties style:column-width="0.847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0.353cm"/>
    </style:style>
    <style:style style:name="表格2.I" style:family="table-column">
      <style:table-column-properties style:column-width="0.071cm"/>
    </style:style>
    <style:style style:name="表格2.L" style:family="table-column">
      <style:table-column-properties style:column-width="1.524cm"/>
    </style:style>
    <style:style style:name="表格2.M" style:family="table-column">
      <style:table-column-properties style:column-width="0.169cm"/>
    </style:style>
    <style:style style:name="表格2.N" style:family="table-column">
      <style:table-column-properties style:column-width="0.603cm"/>
    </style:style>
    <style:style style:name="表格2.O" style:family="table-column">
      <style:table-column-properties style:column-width="0.102cm"/>
    </style:style>
    <style:style style:name="表格2.P" style:family="table-column">
      <style:table-column-properties style:column-width="0.593cm"/>
    </style:style>
    <style:style style:name="表格2.Q" style:family="table-column">
      <style:table-column-properties style:column-width="1.242cm"/>
    </style:style>
    <style:style style:name="表格2.R" style:family="table-column">
      <style:table-column-properties style:column-width="1.482cm"/>
    </style:style>
    <style:style style:name="表格2.T" style:family="table-column">
      <style:table-column-properties style:column-width="0.635cm"/>
    </style:style>
    <style:style style:name="表格2.W" style:family="table-column">
      <style:table-column-properties style:column-width="0.148cm"/>
    </style:style>
    <style:style style:name="表格2.X" style:family="table-column">
      <style:table-column-properties style:column-width="0.699cm"/>
    </style:style>
    <style:style style:name="表格2.a" style:family="table-column">
      <style:table-column-properties style:column-width="0.085cm"/>
    </style:style>
    <style:style style:name="表格2.b" style:family="table-column">
      <style:table-column-properties style:column-width="0.339cm"/>
    </style:style>
    <style:style style:name="表格2.f" style:family="table-column">
      <style:table-column-properties style:column-width="0.658cm"/>
    </style:style>
    <style:style style:name="表格2.g" style:family="table-column">
      <style:table-column-properties style:column-width="0.189cm"/>
    </style:style>
    <style:style style:name="表格2.j" style:family="table-column">
      <style:table-column-properties style:column-width="0.594cm"/>
    </style:style>
    <style:style style:name="表格2.k" style:family="table-column">
      <style:table-column-properties style:column-width="0.041cm"/>
    </style:style>
    <style:style style:name="表格2.l" style:family="table-column">
      <style:table-column-properties style:column-width="2.25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15" style:family="table-row">
      <style:table-row-properties style:min-row-height="0.677cm" fo:keep-together="always"/>
    </style:style>
    <style:style style:name="表格2.16" style:family="table-row">
      <style:table-row-properties style:min-row-height="0.621cm" fo:keep-together="always"/>
    </style:style>
    <style:style style:name="表格2.17" style:family="table-row">
      <style:table-row-properties style:min-row-height="0.688cm" fo:keep-together="always"/>
    </style:style>
    <style:style style:name="表格2.18" style:family="table-row">
      <style:table-row-properties style:min-row-height="0.67cm" fo:keep-together="always"/>
    </style:style>
    <style:style style:name="表格2.19" style:family="table-row">
      <style:table-row-properties style:min-row-height="0.654cm" fo:keep-together="always"/>
    </style:style>
    <style:style style:name="表格2.20" style:family="table-row">
      <style:table-row-properties style:min-row-height="1.099cm" fo:keep-together="always"/>
    </style:style>
    <style:style style:name="表格2.21" style:family="table-row">
      <style:table-row-properties style:min-row-height="0.159cm" fo:keep-together="always"/>
    </style:style>
    <style:style style:name="表格2.24" style:family="table-row">
      <style:table-row-properties style:min-row-height="0.863cm" fo:keep-together="always"/>
    </style:style>
    <style:style style:name="表格2.29" style:family="table-row">
      <style:table-row-properties style:min-row-height="1.062cm" fo:keep-together="always"/>
    </style:style>
    <style:style style:name="表格2.30" style:family="table-row">
      <style:table-row-properties style:min-row-height="2.201cm" fo:keep-together="always"/>
    </style:style>
    <style:style style:name="表格2.31" style:family="table-row">
      <style:table-row-properties style:min-row-height="2.09cm" fo:keep-together="always"/>
    </style:style>
    <style:style style:name="表格2.T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註釋標題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line-height="0.388cm" fo:text-align="end" style:justify-single-word="false" style:snap-to-layout-grid="false"/>
    </style:style>
    <style:style style:name="P5" style:family="paragraph" style:parent-style-name="Standard">
      <style:paragraph-properties fo:line-height="0.388cm" fo:text-align="justify" style:justify-single-word="false" style:snap-to-layout-grid="false"/>
    </style:style>
    <style:style style:name="P6" style:family="paragraph" style:parent-style-name="Standard">
      <style:paragraph-properties fo:line-height="0.388cm" fo:text-align="center" style:justify-single-word="false" style:snap-to-layout-grid="false"/>
    </style:style>
    <style:style style:name="P7" style:family="paragraph" style:parent-style-name="Standard">
      <style:paragraph-properties fo:line-height="0.388cm" fo:orphans="2" fo:widows="2" style:snap-to-layout-grid="false"/>
    </style:style>
    <style:style style:name="P8" style:family="paragraph" style:parent-style-name="Standard">
      <style:paragraph-properties fo:line-height="0.388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388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388cm" fo:text-align="end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paragraph-rsid="00176cdf" style:font-name-asian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style:font-name-asian="標楷體" loext:padding="0cm" loext:border="0.51pt solid #000000"/>
    </style:style>
    <style:style style:name="P18" style:family="paragraph" style:parent-style-name="Standard">
      <style:paragraph-properties fo:line-height="0.635cm" fo:text-align="center" style:justify-single-word="false" style:snap-to-layout-grid="false"/>
    </style:style>
    <style:style style:name="P19" style:family="paragraph" style:parent-style-name="Standard">
      <style:paragraph-properties fo:line-height="0.635cm" fo:text-align="justify" style:justify-single-word="false"/>
    </style:style>
    <style:style style:name="P20" style:family="paragraph" style:parent-style-name="Standard">
      <style:paragraph-properties fo:line-height="0.635cm" fo:text-align="justify" style:justify-single-word="false" style:snap-to-layout-gri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text-properties fo:color="#ff0000" style:font-name-asian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6" style:family="paragraph" style:parent-style-name="Standard">
      <style:paragraph-properties fo:line-height="0.635cm" fo:text-align="justify" style:justify-single-word="false" style:snap-to-layout-grid="false"/>
      <style:text-properties fo:color="#ff0000" style:font-name-asian="標楷體"/>
    </style:style>
    <style:style style:name="P27" style:family="paragraph" style:parent-style-name="Standard">
      <style:paragraph-properties fo:line-height="0.635cm" style:snap-to-layout-grid="false"/>
      <style:text-properties fo:color="#ff0000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ff0000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ff0000" fo:font-size="10pt" style:font-size-asian="10pt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color="#ff0000" fo:font-size="10pt" style:font-name-asian="標楷體" style:font-size-asian="10pt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36" style:family="paragraph" style:parent-style-name="Standard">
      <style:paragraph-properties fo:line-height="0.388cm" fo:text-align="justify" style:justify-single-word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388cm" fo:orphans="2" fo:widows="2" style:snap-to-layout-grid="false"/>
      <style:text-properties fo:color="#000000" style:font-name-asian="標楷體"/>
    </style:style>
    <style:style style:name="P40" style:family="paragraph" style:parent-style-name="Standard">
      <style:paragraph-properties fo:line-height="0.388cm" fo:text-align="justify" style:justify-single-word="false" style:snap-to-layout-grid="false"/>
      <style:text-properties fo:color="#000000" style:font-name-asian="標楷體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size-asian="14pt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44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style:font-name-asian="標楷體"/>
    </style:style>
    <style:style style:name="P45" style:family="paragraph" style:parent-style-name="Text_20_body">
      <style:paragraph-properties fo:line-height="0.423cm" style:snap-to-layout-grid="false"/>
    </style:style>
    <style:style style:name="P46" style:family="paragraph" style:parent-style-name="Text_20_body">
      <style:paragraph-properties style:snap-to-layout-grid="false"/>
    </style:style>
    <style:style style:name="P47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48" style:family="paragraph" style:parent-style-name="Standard">
      <style:paragraph-properties fo:text-align="justify" style:justify-single-word="false" style:snap-to-layout-grid="false"/>
      <style:text-properties officeooo:paragraph-rsid="0018bd16" style:font-name-asian="標楷體"/>
    </style:style>
    <style:style style:name="T1" style:family="text">
      <style:text-properties style:font-name-asian="Times New Roman"/>
    </style:style>
    <style:style style:name="T2" style:family="text">
      <style:text-properties officeooo:rsid="0018bd16" style:font-name-asian="Times New Roman"/>
    </style:style>
    <style:style style:name="T3" style:family="text">
      <style:text-properties fo:font-size="12pt" style:font-name-asian="Times New Roman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ff0000" style:font-name-asian="標楷體"/>
    </style:style>
    <style:style style:name="T8" style:family="text">
      <style:text-properties fo:color="#ff0000" style:font-name-asian="標楷體" loext:padding="0cm" loext:border="0.51pt solid #ff0000"/>
    </style:style>
    <style:style style:name="T9" style:family="text">
      <style:text-properties fo:color="#ff0000" officeooo:rsid="0018bd16" style:font-name-asian="標楷體"/>
    </style:style>
    <style:style style:name="T10" style:family="text">
      <style:text-properties fo:color="#ff0000" style:font-name-asian="Times New Roman"/>
    </style:style>
    <style:style style:name="T11" style:family="text">
      <style:text-properties fo:color="#ff0000" style:font-name="標楷體" fo:font-size="10pt" style:font-name-asian="標楷體" style:font-size-asian="10pt" loext:padding="0cm" loext:border="0.51pt solid #000000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fo:color="#000000" style:font-name-asian="標楷體"/>
    </style:style>
    <style:style style:name="T15" style:family="text">
      <style:text-properties fo:font-size="6pt" style:font-name-asian="Times New Roman" style:font-size-asian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4" office:value-type="string">
            <text:p text:style-name="P8">收</text:p>
            <text:p text:style-name="P8"/>
            <text:p text:style-name="P8">件</text:p>
          </table:table-cell>
          <table:table-cell table:style-name="表格1.A1" table:number-rows-spanned="2" office:value-type="string">
            <text:p text:style-name="P8">日期</text:p>
          </table:table-cell>
          <table:table-cell table:style-name="表格1.A1" table:number-rows-spanned="2" office:value-type="string">
            <text:p text:style-name="P4"><text:span text:style-name="T5">年</text:span><text:span text:style-name="T1"> <text:s/></text:span><text:span text:style-name="T5">月</text:span><text:span text:style-name="T1"> <text:s/></text:span><text:span text:style-name="T5">日</text:span><text:span text:style-name="T1"> <text:s/></text:span><text:span text:style-name="T5">時</text:span><text:span text:style-name="T1"> <text:s/></text:span><text:span text:style-name="T5">分</text:span></text:p>
          </table:table-cell>
          <table:table-cell table:style-name="表格1.A1" table:number-rows-spanned="4" office:value-type="string">
            <text:p text:style-name="P8">收件</text:p>
            <text:p text:style-name="P8"/>
            <text:p text:style-name="P8">者章</text:p>
          </table:table-cell>
          <table:table-cell table:style-name="表格1.A1" table:number-rows-spanned="4" office:value-type="string">
            <text:p text:style-name="P8"/>
          </table:table-cell>
          <table:table-cell table:style-name="表格1.F1" table:number-rows-spanned="4" office:value-type="string">
            <text:p text:style-name="P8"/>
          </table:table-cell>
          <table:table-cell table:style-name="表格1.A1" table:number-rows-spanned="4" office:value-type="string">
            <text:p text:style-name="P14">連件序別</text:p>
            <text:p text:style-name="P14">（非連件</text:p>
            <text:p text:style-name="P14">者免填）</text:p>
          </table:table-cell>
          <table:table-cell table:style-name="表格1.A1" table:number-rows-spanned="4" office:value-type="string">
            <text:p text:style-name="P6"><text:span text:style-name="T5">共</text:span><text:span text:style-name="T1"> <text:s text:c="3"/></text:span><text:span text:style-name="T5">件</text:span></text:p>
          </table:table-cell>
          <table:table-cell table:style-name="表格1.A1" table:number-rows-spanned="4" office:value-type="string">
            <text:p text:style-name="P6"><text:span text:style-name="T5">第</text:span><text:span text:style-name="T1"> <text:s text:c="3"/></text:span><text:span text:style-name="T5">件</text:span></text:p>
          </table:table-cell>
          <table:table-cell table:style-name="表格1.F1" table:number-rows-spanned="4" office:value-type="string">
            <text:p text:style-name="P8"/>
          </table:table-cell>
          <table:table-cell table:style-name="表格1.A1" office:value-type="string">
            <text:p text:style-name="P8">登記費</text:p>
          </table:table-cell>
          <table:table-cell table:style-name="表格1.A1" office:value-type="string">
            <text:p text:style-name="P5"><text:span text:style-name="T1"><text:s text:c="9"/></text:span><text:span text:style-name="T5">元</text:span></text:p>
          </table:table-cell>
          <table:table-cell table:style-name="表格1.A1" office:value-type="string">
            <text:p text:style-name="P6"><text:span text:style-name="T5">合</text:span><text:span text:style-name="T1"> <text:s/></text:span><text:span text:style-name="T5">計</text:span></text:p>
          </table:table-cell>
          <table:table-cell table:style-name="表格1.N1" office:value-type="string">
            <text:p text:style-name="P5"><text:span text:style-name="T1"><text:s text:c="10"/></text:span><text:span text:style-name="T5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8">書狀費</text:p>
          </table:table-cell>
          <table:table-cell table:style-name="表格1.A1" table:number-rows-spanned="2" office:value-type="string">
            <text:p text:style-name="P5"><text:span text:style-name="T1"><text:s text:c="9"/></text:span><text:span text:style-name="T5">元</text:span><text:span text:style-name="T1"> <text:s text:c="7"/></text:span></text:p>
          </table:table-cell>
          <table:table-cell table:style-name="表格1.A1" table:number-rows-spanned="2" office:value-type="string">
            <text:p text:style-name="P6"><text:span text:style-name="T5">收</text:span><text:span text:style-name="T1"> <text:s/></text:span><text:span text:style-name="T5">據</text:span></text:p>
          </table:table-cell>
          <table:table-cell table:style-name="表格1.N1" table:number-rows-spanned="2" office:value-type="string">
            <text:p text:style-name="P5"><text:span text:style-name="T1"><text:s text:c="4"/></text:span><text:span text:style-name="T5">字</text:span><text:span text:style-name="T1"> <text:s text:c="3"/></text:span><text:span text:style-name="T5">號</text:span></text:p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8">字號</text:p>
          </table:table-cell>
          <table:table-cell table:style-name="表格1.A1" table:number-rows-spanned="2" office:value-type="string">
            <text:p text:style-name="P6"><text:span text:style-name="T1"><text:s text:c="7"/></text:span><text:span text:style-name="T5">字第</text:span><text:span text:style-name="T1"> <text:s text:c="6"/></text:span><text:span text:style-name="T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5">罰</text:span><text:span text:style-name="T1"> <text:s/></text:span><text:span text:style-name="T5">鍰</text:span></text:p>
          </table:table-cell>
          <table:table-cell table:style-name="表格1.A1" office:value-type="string">
            <text:p text:style-name="P10">元</text:p>
          </table:table-cell>
          <table:table-cell table:style-name="表格1.A1" office:value-type="string">
            <text:p text:style-name="P8">核算者</text:p>
          </table:table-cell>
          <table:table-cell table:style-name="表格1.N1" office:value-type="string">
            <text:p text:style-name="P9"/>
          </table:table-cell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E" table:number-columns-repeated="2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E"/>
        <table:table-column table:style-name="表格2.T" table:number-columns-repeated="2"/>
        <table:table-column table:style-name="表格2.E"/>
        <table:table-column table:style-name="表格2.W"/>
        <table:table-column table:style-name="表格2.X"/>
        <table:table-column table:style-name="表格2.G"/>
        <table:table-column table:style-name="表格2.C"/>
        <table:table-column table:style-name="表格2.a"/>
        <table:table-column table:style-name="表格2.b"/>
        <table:table-column table:style-name="表格2.B"/>
        <table:table-column table:style-name="表格2.T"/>
        <table:table-column table:style-name="表格2.C"/>
        <table:table-column table:style-name="表格2.f"/>
        <table:table-column table:style-name="表格2.g"/>
        <table:table-column table:style-name="表格2.E"/>
        <table:table-column table:style-name="表格2.T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5"><text:span text:style-name="T5">土</text:span><text:span text:style-name="T1"> <text:s text:c="7"/></text:span><text:span text:style-name="T5">地</text:span><text:span text:style-name="T1"> <text:s text:c="7"/></text:span><text:span text:style-name="T5">登</text:span><text:span text:style-name="T1"> <text:s text:c="7"/></text:span><text:span text:style-name="T5">記</text:span><text:span text:style-name="T1"> <text:s text:c="7"/></text:span><text:span text:style-name="T5">申</text:span><text:span text:style-name="T1"> <text:s text:c="7"/></text:span><text:span text:style-name="T5">請</text:span><text:span text:style-name="T1"> <text:s text:c="7"/></text:span><text:span text:style-name="T5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5"><text:span text:style-name="T1"><text:s text:c="3"/></text:span><text:span text:style-name="T5">受</text:span><text:span text:style-name="T6">理</text:span></text:p>
            <text:p text:style-name="P9">(1)</text:p>
            <text:p text:style-name="P5"><text:span text:style-name="T1"><text:s text:c="3"/></text:span><text:span text:style-name="T5">機關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10">縣</text:p>
            <text:p text:style-name="P10"/>
            <text:p text:style-name="P4"><text:span text:style-name="T7">台南</text:span><text:span text:style-name="T5">市</text:span></text:p>
          </table:table-cell>
          <table:covered-table-cell/>
          <table:covered-table-cell/>
          <table:covered-table-cell/>
          <table:covered-table-cell/>
          <table:table-cell table:style-name="表格2.J2" table:number-columns-spanned="3" office:value-type="string">
            <text:p text:style-name="P5"><text:span text:style-name="T7">台南</text:span><text:span text:style-name="T5">地政事務所</text:span></text:p>
            <text:p text:style-name="P9"/>
            <text:p text:style-name="P36"><text:span text:style-name="T13">□</text:span>跨所申請</text:p>
          </table:table-cell>
          <table:covered-table-cell/>
          <table:covered-table-cell/>
          <table:table-cell table:style-name="表格2.A2" table:number-columns-spanned="4" office:value-type="string">
            <text:p text:style-name="P39">資料管</text:p>
            <text:p text:style-name="P39"/>
            <text:p text:style-name="P40">轄機關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7"><text:span text:style-name="T1"><text:s text:c="21"/></text:span><text:span text:style-name="T5">縣</text:span></text:p>
            <text:p text:style-name="P5"><text:span text:style-name="T1"><text:s text:c="21"/></text:span><text:span text:style-name="T5">市</text:span></text:p>
            <text:p text:style-name="P5"><text:span text:style-name="T1"><text:s text:c="16"/></text:span><text:span text:style-name="T5">地政事務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5"><text:span text:style-name="T1"><text:s text:c="4"/></text:span><text:span text:style-name="T5">原</text:span><text:span text:style-name="T1"> <text:s text:c="3"/></text:span><text:span text:style-name="T5">因</text:span></text:p>
            <text:p text:style-name="P9">(2)</text:p>
            <text:p text:style-name="P5"><text:span text:style-name="T1"><text:s text:c="4"/></text:span><text:span text:style-name="T5">發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5"><text:span text:style-name="T5">中華民國</text:span><text:span text:style-name="T10"> </text:span><text:span text:style-name="T7">1</text:span><text:span text:style-name="T9">06</text:span><text:span text:style-name="T7"> </text:span><text:span text:style-name="T5">年</text:span><text:span text:style-name="T10"> </text:span><text:span text:style-name="T7">1</text:span><text:span text:style-name="T5"> <text:s/>月</text:span><text:span text:style-name="T1"> </text:span><text:span text:style-name="T2">1</text:span><text:span text:style-name="T7">5</text:span><text:span text:style-name="T5">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P21"><text:span text:style-name="T5">(3)申請登記事由（選擇打</text:span><text:span text:style-name="T6">ˇ</text:span><text:span text:style-name="T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7" office:value-type="string">
            <text:p text:style-name="P21"><text:span text:style-name="T5">(4)登記原因（選擇打</text:span><text:span text:style-name="T6">ˇ</text:span><text:span text:style-name="T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11" office:value-type="string">
            <text:p text:style-name="P37"><text:span text:style-name="T13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7" office:value-type="string">
            <text:p text:style-name="P37"><text:span text:style-name="T13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11" office:value-type="string">
            <text:p text:style-name="P37"><text:span text:style-name="T13">□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7" office:value-type="string">
            <text:p text:style-name="P37"><text:span text:style-name="T13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11" office:value-type="string">
            <text:p text:style-name="P37"><text:span text:style-name="T13">□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7" office:value-type="string">
            <text:p text:style-name="P37"><text:span text:style-name="T13">□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11" office:value-type="string">
            <text:p text:style-name="P37"><text:span text:style-name="T13">□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7" office:value-type="string">
            <text:p text:style-name="P37"><text:span text:style-name="T13">□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11" office:value-type="string">
            <text:p text:style-name="P37"><text:span text:style-name="T13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7" office:value-type="string">
            <text:p text:style-name="P37"><text:span text:style-name="T13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11" office:value-type="string">
            <text:p text:style-name="P37"><text:span text:style-name="T13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7" office:value-type="string">
            <text:p text:style-name="P37"><text:span text:style-name="T13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11" office:value-type="string">
            <text:p text:style-name="P21"><text:span text:style-name="T11">ˇ</text:span><text:span text:style-name="T12">抵押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7" office:value-type="string">
            <text:p text:style-name="P21"><text:span text:style-name="T11">ˇ</text:span><text:span text:style-name="T6"> </text:span><text:span text:style-name="T12">讓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7" office:value-type="string">
            <text:p text:style-name="P11">(5)標示及申請權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31" office:value-type="string">
            <text:p text:style-name="P21"><text:span text:style-name="T5">詳如</text:span><text:span text:style-name="T1"> <text:s/></text:span><text:span text:style-name="T11">ˇ</text:span><text:span text:style-name="T6">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3" office:value-type="string">
            <text:p text:style-name="P12">(6)</text:p>
          </table:table-cell>
          <table:covered-table-cell/>
          <table:covered-table-cell/>
          <table:table-cell table:style-name="表格2.A3" table:number-columns-spanned="11" office:value-type="string">
            <text:p text:style-name="P21"><text:span text:style-name="T5">1.</text:span><text:span text:style-name="T7">抵押權移轉契約書正副本1</text:span><text:span text:style-name="T1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21"><text:span text:style-name="T5">4.</text:span><text:span text:style-name="T7">義務人公司設立（變更）登記表抄錄本1</text:span><text:span text:style-name="T1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3" office:value-type="string">
            <text:p text:style-name="P11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rows-spanned="2" office:value-type="string">
            <text:p text:style-name="P12">附</text:p>
            <text:p text:style-name="P12">證</text:p>
          </table:table-cell>
          <table:table-cell table:style-name="表格2.B13" table:number-rows-spanned="2" table:number-columns-spanned="2" office:value-type="string">
            <text:p text:style-name="P12">繳</text:p>
            <text:p text:style-name="P12">件</text:p>
          </table:table-cell>
          <table:covered-table-cell/>
          <table:table-cell table:style-name="表格2.A3" table:number-columns-spanned="11" office:value-type="string">
            <text:p text:style-name="P21"><text:span text:style-name="T5">2.</text:span><text:span text:style-name="T7">他項權利證明書1</text:span><text:span text:style-name="T1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21"><text:span text:style-name="T5">5.</text:span><text:span text:style-name="T7">債權確定證明文件1</text:span><text:span text:style-name="T1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3" office:value-type="string">
            <text:p text:style-name="P11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3" table:number-columns-spanned="11" office:value-type="string">
            <text:p text:style-name="P21"><text:span text:style-name="T5">3.</text:span><text:span text:style-name="T7">身分證影本2</text:span><text:span text:style-name="T1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1">6. <text:s text:c="31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3" office:value-type="string">
            <text:p text:style-name="P11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4" table:number-columns-spanned="5" office:value-type="string">
            <text:p text:style-name="P15">(7)委任關係</text:p>
          </table:table-cell>
          <table:covered-table-cell/>
          <table:covered-table-cell/>
          <table:covered-table-cell/>
          <table:covered-table-cell/>
          <table:table-cell table:style-name="表格2.A2" table:number-rows-spanned="4" table:number-columns-spanned="16" office:value-type="string">
            <text:p text:style-name="P22"><text:span text:style-name="T5">本土地登記案之申請委託</text:span><text:span text:style-name="T1"> <text:s/></text:span><text:span text:style-name="T7">王</text:span><text:span text:style-name="T10">○</text:span><text:span text:style-name="T7">文</text:span><text:span text:style-name="T1"> </text:span><text:span text:style-name="T5">代理。</text:span><text:span text:style-name="T1"> <text:s text:c="7"/></text:span><text:span text:style-name="T5">複代理。</text:span></text:p>
            <text:p text:style-name="P22"><text:span text:style-name="T5">委託人確為登記標的物之權利人或權利關係人並經核對身分無誤，如有虛偽不實，本代理人(複代理人)願負法律責任。</text:span><text:span text:style-name="T15"> </text:span><text:span text:style-name="T8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2">(8)</text:p>
            <text:p text:style-name="P12">聯</text:p>
            <text:p text:style-name="P12">絡</text:p>
            <text:p text:style-name="P12">方</text:p>
            <text:p text:style-name="P12">式</text:p>
          </table:table-cell>
          <table:table-cell table:style-name="表格2.A2" table:number-columns-spanned="8" office:value-type="string">
            <text:p text:style-name="P3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4">（04）2222-1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44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4">（04）2222-11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41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4">（049）522-11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4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4">（04）2232-14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" table:number-rows-spanned="3" table:number-columns-spanned="5" office:value-type="string">
            <text:p text:style-name="P13">(9)</text:p>
            <text:p text:style-name="P13">備</text:p>
            <text:p text:style-name="P13">註</text:p>
          </table:table-cell>
          <table:covered-table-cell/>
          <table:covered-table-cell/>
          <table:covered-table-cell/>
          <table:covered-table-cell/>
          <table:table-cell table:style-name="表格2.A2" table:number-rows-spanned="3" table:number-columns-spanned="16" office:value-type="string">
            <text:p text:style-name="P15"/>
            <text:p text:style-name="P15"/>
            <text:p text:style-name="P48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4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4">＊＊＊@ yahoo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38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15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8" table:number-columns-spanned="2" office:value-type="string">
            <text:p text:style-name="P16">(10)</text:p>
            <text:p text:style-name="P16"><text:soft-page-break/></text:p>
            <text:p text:style-name="P16">申</text:p>
            <text:p text:style-name="P16"/>
            <text:p text:style-name="P16"/>
            <text:p text:style-name="P16">請</text:p>
            <text:p text:style-name="P16"/>
            <text:p text:style-name="P16"/>
            <text:p text:style-name="P16">人</text:p>
          </table:table-cell>
          <table:covered-table-cell/>
          <table:table-cell table:style-name="表格2.A3" table:number-rows-spanned="2" table:number-columns-spanned="4" office:value-type="string">
            <text:p text:style-name="P16">(11)</text:p>
            <text:p text:style-name="P16"><text:soft-page-break/>權利人</text:p>
            <text:p text:style-name="P16">或義務人</text:p>
          </table:table-cell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16">(12)</text:p>
            <text:p text:style-name="P18"><text:soft-page-break/><text:span text:style-name="T5">姓名或</text:span><text:span text:style-name="T1"> </text:span></text:p>
            <text:p text:style-name="P18"><text:span text:style-name="T5">名</text:span><text:span text:style-name="T1"> <text:s/></text:span><text:span text:style-name="T5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3" office:value-type="string">
            <text:p text:style-name="P46">(13)</text:p>
            <text:p text:style-name="P18"><text:soft-page-break/><text:span text:style-name="T5">出</text:span><text:span text:style-name="T1"> <text:s/></text:span><text:span text:style-name="T5">生</text:span></text:p>
            <text:p text:style-name="P16">年月日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16">(14)</text:p>
            <text:p text:style-name="P16"><text:soft-page-break/>統一編號</text:p>
          </table:table-cell>
          <table:covered-table-cell/>
          <table:covered-table-cell/>
          <table:covered-table-cell/>
          <table:table-cell table:style-name="表格2.A2" table:number-columns-spanned="20" office:value-type="string">
            <text:p text:style-name="P18"><text:span text:style-name="T5">(15) <text:s/>住</text:span><text:span text:style-name="T1"> <text:s text:c="33"/></text:span><text:span text:style-name="T5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rows-spanned="2" office:value-type="string">
            <text:p text:style-name="P16">(16)</text:p>
            <text:p text:style-name="P18"><text:soft-page-break/><text:span text:style-name="T5">簽</text:span><text:span text:style-name="T1"> <text:s text:c="2"/></text:span><text:span text:style-name="T5">章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6">縣市</text:p>
          </table:table-cell>
          <table:table-cell table:style-name="表格2.A2" table:number-columns-spanned="2" office:value-type="string">
            <text:p text:style-name="P16">鄉鎮</text:p>
            <text:p text:style-name="P16">市區</text:p>
          </table:table-cell>
          <table:covered-table-cell/>
          <table:table-cell table:style-name="表格2.A2" table:number-columns-spanned="2" office:value-type="string">
            <text:p text:style-name="P16">村里</text:p>
          </table:table-cell>
          <table:covered-table-cell/>
          <table:table-cell table:style-name="表格2.A2" table:number-columns-spanned="2" office:value-type="string">
            <text:p text:style-name="P16">鄰</text:p>
          </table:table-cell>
          <table:covered-table-cell/>
          <table:table-cell table:style-name="表格2.A2" table:number-columns-spanned="2" office:value-type="string">
            <text:p text:style-name="P16">街路</text:p>
          </table:table-cell>
          <table:covered-table-cell/>
          <table:table-cell table:style-name="表格2.A2" table:number-columns-spanned="3" office:value-type="string">
            <text:p text:style-name="P16">段</text:p>
          </table:table-cell>
          <table:covered-table-cell/>
          <table:covered-table-cell/>
          <table:table-cell table:style-name="表格2.A2" table:number-columns-spanned="2" office:value-type="string">
            <text:p text:style-name="P16">巷</text:p>
          </table:table-cell>
          <table:covered-table-cell/>
          <table:table-cell table:style-name="表格2.A2" table:number-columns-spanned="2" office:value-type="string">
            <text:p text:style-name="P16">弄</text:p>
          </table:table-cell>
          <table:covered-table-cell/>
          <table:table-cell table:style-name="表格2.A2" office:value-type="string">
            <text:p text:style-name="P16">號</text:p>
          </table:table-cell>
          <table:table-cell table:style-name="表格2.A2" office:value-type="string">
            <text:p text:style-name="P16">樓</text:p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2.24">
          <table:covered-table-cell/>
          <table:covered-table-cell/>
          <table:table-cell table:style-name="表格2.A2" table:number-columns-spanned="4" office:value-type="string">
            <text:p text:style-name="P25">權利人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1"><text:span text:style-name="T5">洪</text:span><text:span text:style-name="T1">○</text:span><text:span text:style-name="T5">春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office:value-type="string">
            <text:p text:style-name="P25">詳如契</text:p>
          </table:table-cell>
          <table:table-cell table:style-name="表格2.A2" table:number-columns-spanned="2" office:value-type="string">
            <text:p text:style-name="P27">契約書</text:p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1" table:number-rows-spanned="6" office:value-type="string">
            <text:p text:style-name="P28">印</text:p>
            <text:p text:style-name="P28">印鑑章</text:p>
            <text:p text:style-name="P28"/>
            <text:p text:style-name="P20"><text:span text:style-name="T1"><text:s/></text:span><text:span text:style-name="T8">印鑑章</text:span></text:p>
            <text:p text:style-name="P17"/>
            <text:p text:style-name="P17"/>
            <text:p text:style-name="P28">代理人印</text:p>
          </table:table-cell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25">義務人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2"><text:span text:style-name="T1">○○○</text:span><text:span text:style-name="T5">開發股份有限公司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3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office:value-type="string">
            <text:p text:style-name="P25">詳如契</text:p>
          </table:table-cell>
          <table:table-cell table:style-name="表格2.A2" table:number-columns-spanned="2" office:value-type="string">
            <text:p text:style-name="P26">契約書</text:p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25">代表人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1"><text:span text:style-name="T5">張</text:span><text:span text:style-name="T1">○</text:span><text:span text:style-name="T5">謀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2.29">
          <table:covered-table-cell/>
          <table:covered-table-cell/>
          <table:table-cell table:style-name="表格2.A2" table:number-columns-spanned="4" office:value-type="string">
            <text:p text:style-name="P25">代理人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1"><text:span text:style-name="T5">王</text:span><text:span text:style-name="T1">○</text:span><text:span text:style-name="T5">文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>48.5.5</text:p>
          </table:table-cell>
          <table:covered-table-cell/>
          <table:covered-table-cell/>
          <table:table-cell table:style-name="表格2.A2" table:number-columns-spanned="4" office:value-type="string">
            <text:p text:style-name="P30">C100000001</text:p>
          </table:table-cell>
          <table:covered-table-cell/>
          <table:covered-table-cell/>
          <table:covered-table-cell/>
          <table:table-cell table:style-name="表格2.A2" office:value-type="string">
            <text:p text:style-name="P25">台中市</text:p>
          </table:table-cell>
          <table:table-cell table:style-name="表格2.A2" table:number-columns-spanned="2" office:value-type="string">
            <text:p text:style-name="P25">北區</text:p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30">北平路</text:p>
          </table:table-cell>
          <table:covered-table-cell/>
          <table:table-cell table:style-name="表格2.A2" table:number-columns-spanned="3" office:value-type="string">
            <text:p text:style-name="P25">1</text:p>
          </table:table-cell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25">36</text:p>
          </table:table-cell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table:number-columns-spanned="2" office:value-type="string">
            <text:p text:style-name="P45">本案處理經過情形︵</text:p>
            <text:p text:style-name="P14">以下各欄</text:p>
            <text:p text:style-name="P14">申請人請勿填寫</text:p>
            <text:p text:style-name="P14">︶</text:p>
          </table:table-cell>
          <table:covered-table-cell/>
          <table:table-cell table:style-name="表格2.A2" table:number-columns-spanned="6" office:value-type="string">
            <text:p text:style-name="P18"><text:span text:style-name="T5">初</text:span><text:span text:style-name="T1"> <text:s text:c="11"/></text:span><text:span text:style-name="T5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18"><text:span text:style-name="T5">複</text:span><text:span text:style-name="T1"> <text:s text:c="11"/></text:span><text:span text:style-name="T5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8"><text:span text:style-name="T5">核</text:span><text:span text:style-name="T1"> <text:s text:c="11"/></text:span><text:span text:style-name="T5">定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2"><text:span text:style-name="T5">登</text:span><text:span text:style-name="T1"> <text:s/></text:span><text:span text:style-name="T5">簿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2"><text:span text:style-name="T5">校</text:span><text:span text:style-name="T1"> <text:s/></text:span><text:span text:style-name="T5">簿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2"><text:span text:style-name="T5">書</text:span><text:span text:style-name="T1"> <text:s/></text:span><text:span text:style-name="T5">狀</text:span></text:p>
            <text:p text:style-name="P42"><text:span text:style-name="T5">列</text:span><text:span text:style-name="T1"> <text:s/></text:span><text:span text:style-name="T5">印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2"><text:span text:style-name="T5">校</text:span><text:span text:style-name="T1"> <text:s/></text:span><text:span text:style-name="T5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2"><text:span text:style-name="T5">書</text:span><text:span text:style-name="T1"> <text:s/></text:span><text:span text:style-name="T5">狀</text:span></text:p>
            <text:p text:style-name="P42"><text:span text:style-name="T5">用</text:span><text:span text:style-name="T1"> <text:s/></text:span><text:span text:style-name="T5">印</text:span></text:p>
          </table:table-cell>
          <table:covered-table-cell/>
        </table:table-row>
        <table:table-row table:style-name="表格2.31">
          <table:covered-table-cell/>
          <table:covered-table-cell/>
          <table:table-cell table:style-name="表格2.A2" table:number-rows-spanned="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3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2"><text:span text:style-name="T5">地</text:span><text:span text:style-name="T1"> <text:s/></text:span><text:span text:style-name="T5">價</text:span></text:p>
            <text:p text:style-name="P42"><text:span text:style-name="T5">異</text:span><text:span text:style-name="T1"> <text:s/></text:span><text:span text:style-name="T5">動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2"><text:span text:style-name="T5">通</text:span><text:span text:style-name="T1"> <text:s/></text:span><text:span text:style-name="T5">知</text:span></text:p>
            <text:p text:style-name="P42"><text:span text:style-name="T5">領</text:span><text:span text:style-name="T1"> <text:s/></text:span><text:span text:style-name="T5">狀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2"><text:span text:style-name="T5">異</text:span><text:span text:style-name="T1"> <text:s/></text:span><text:span text:style-name="T5">動</text:span></text:p>
            <text:p text:style-name="P42"><text:span text:style-name="T5">通</text:span><text:span text:style-name="T1"> <text:s/></text:span><text:span text:style-name="T5">知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2"><text:span text:style-name="T5">交</text:span><text:span text:style-name="T1"> <text:s/></text:span><text:span text:style-name="T5">付</text:span></text:p>
            <text:p text:style-name="P42"><text:span text:style-name="T5">發</text:span><text:span text:style-name="T1"> <text:s/></text:span><text:span text:style-name="T5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3"/>
            <text:p text:style-name="P42"><text:span text:style-name="T5">歸</text:span><text:span text:style-name="T1"> <text:s/></text:span><text:span text:style-name="T5">檔</text:span></text:p>
            <text:p text:style-name="P34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T3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T3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2.T3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k33" table:number-columns-spanned="2" office:value-type="string">
            <text:p text:style-name="P43"/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-asian="Times New Roman"/>
    </style:style>
    <style:style style:name="MT3" style:family="text">
      <style:text-properties fo:font-size="12pt" style:font-name-asian="Times New Roman" style:font-size-asian="12pt"/>
    </style:style>
    <style:style style:name="MT4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2" text:anchor-type="paragraph" svg:y="0.002cm" draw:z-index="3"><draw:text-box fo:min-height="0.058cm" fo:min-width="0.041cm"><text:p text:style-name="Header"><text:span text:style-name="Page_20_Number"/></text:p></draw:text-box></draw:frame><text:span text:style-name="MT2"><text:s text:c="121"/></text:span><text:span text:style-name="MT3"><text:s/></text:span><text:span text:style-name="MT4">S0700016401</text:span></text:p>
      </style:header>
      <style:footer>
        <text:p text:style-name="MP2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initial-creator>301000000A</meta:initial-creator>
    <meta:creation-date>2002-10-15T15:26:00</meta:creation-date>
    <dc:date>2019-03-08T18:44:20.064000000</dc:date>
    <meta:print-date>2002-01-31T12:19:00</meta:print-date>
    <meta:editing-cycles>51</meta:editing-cycles>
    <meta:editing-duration>PT41M20S</meta:editing-duration>
    <meta:generator>LibreOffice/6.1.5.2$Windows_x86 LibreOffice_project/90f8dcf33c87b3705e78202e3df5142b201bd805</meta:generator>
    <meta:document-statistic meta:table-count="2" meta:image-count="0" meta:object-count="0" meta:page-count="2" meta:paragraph-count="172" meta:word-count="730" meta:character-count="1502" meta:non-whitespace-character-count="855"/>
  </office:meta>
</office:document-meta>
</file>