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margin-left="0cm" fo:margin-right="0cm" fo:text-indent="6.96cm" style:auto-text-indent="false" style:page-number="auto"/>
    </style:style>
    <style:style style:name="P4" style:family="paragraph" style:parent-style-name="Standard">
      <style:paragraph-properties fo:margin-left="0cm" fo:margin-right="0cm" fo:line-height="1.094cm" fo:text-indent="0.953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line-height="1.094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申請信託內容變更登記須知 <text:s text:c="26"/></text:span><text:span text:style-name="T5">S0700046101</text:span></text:p>
      <text:p text:style-name="P1"><text:span text:style-name="T4">一、應備文件</text:span><text:span text:style-name="T2"> </text:span></text:p>
      <text:p text:style-name="P4">（一）土地登記申請書</text:p>
      <text:p text:style-name="P4">（二）土地權利信託內容變更契約書</text:p>
      <text:p text:style-name="P4">（三）委託人（義務人）印鑑證明</text:p>
      <text:p text:style-name="P4">（四）申請人身分證明文件</text:p>
      <text:p text:style-name="P4">（五）所有權狀</text:p>
      <text:p text:style-name="P5">(六) 受益人同意書（如為他益信託時應檢附）</text:p>
      <text:p text:style-name="P4">（七）其他依法律規定應提出之證明文件</text:p>
      <text:p text:style-name="P2">二、土地登記申請書填寫說明</text:p>
      <text:p text:style-name="P2">三、土地登記申請書填寫範例</text:p>
      <text:p text:style-name="P2">四、土地權利信託內容變更契約書填寫說明</text:p>
      <text:p text:style-name="P2">五、土地權利信託內容變更契約書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信託內容變更登記</dc:title>
    <dc:subject>申請信託內容變更登記</dc:subject>
    <meta:initial-creator>301000000A</meta:initial-creator>
    <meta:creation-date>2009-05-10T16:19:00</meta:creation-date>
    <dc:creator>g0008</dc:creator>
    <dc:date>2009-05-10T16:22:00</dc:date>
    <meta:editing-cycles>1</meta:editing-cycles>
    <meta:editing-duration>PT3M</meta:editing-duration>
    <meta:document-statistic meta:table-count="0" meta:image-count="0" meta:object-count="0" meta:page-count="1" meta:paragraph-count="13" meta:word-count="182" meta:character-count="221" meta:non-whitespace-character-count="192"/>
    <meta:generator>LibreOffice/5.1.3.2$Windows_x86 LibreOffice_project/644e4637d1d8544fd9f56425bd6cec110e49301b</meta:generator>
  </office:meta>
</office:document-meta>
</file>