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表格1" style:family="table">
      <style:table-properties style:width="17.336cm" fo:margin-left="-0.191cm" table:align="left" style:writing-mode="lr-tb"/>
    </style:style>
    <style:style style:name="表格1.A" style:family="table-column">
      <style:table-column-properties style:column-width="17.336cm"/>
    </style:style>
    <style:style style:name="表格1.1" style:family="table-row">
      <style:table-row-properties style:min-row-height="9.116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cm" fo:margin-right="0cm" fo:text-indent="4.445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5.514cm" fo:margin-right="0cm" fo:text-indent="-1.946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.847cm" fo:margin-right="0cm" fo:margin-top="0.212cm" fo:margin-bottom="0.212cm" style:contextual-spacing="false" fo:text-indent="-1.097cm" style:auto-text-indent="false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細明體" style:font-name-asian="細明體" style:font-name-complex="細明體"/>
    </style:style>
    <style:style style:name="T6" style:family="text">
      <style:text-properties style:font-name="細明體" style:font-name-asian="標楷體" style:font-name-complex="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神明會管理人申請領取土地價金／發還土地建物之切結書</text:span></text:p>
      <text:p text:style-name="P2">參考範例</text:p>
      <text:p text:style-name="P4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切 <text:s/>結 <text:s/>書</text:p>
            <text:p text:style-name="P3"/>
            <text:p text:style-name="P7"><text:span text:style-name="T1"><text:s text:c="4"/></text:span><text:span text:style-name="T4">具切結書人○○○係○○○會已選定之管理人，並向民政機關備查有案（○○縣【市】政府民國○○年○○月○○日字第○○○○號函）。茲為申請□領取○○○會土地標售完成後之土地價金／□發還原屬○○○會所有經囑託國有之土地，經查未違背規約之規定，且所檢附之現會員或信徒名冊等證明文件均與事實無訛，如具領後，第三人提出異議或誤領土地價金經調查屬實，應自願如數交還，倘因導致第三人損害時，自願負法律上一切責任，恐空口無憑，特立此切結書為證。</text:span></text:p>
            <text:p text:style-name="P5"/>
            <text:p text:style-name="P5"><text:s text:c="9"/></text:p>
            <text:p text:style-name="P5"/>
            <text:p text:style-name="P5"><text:s text:c="15"/>立切結書人：○○○會管理人○○○印</text:p>
            <text:p text:style-name="P8"><text:span text:style-name="T5"><text:s/></text:span><text:span text:style-name="T6">住</text:span><text:span text:style-name="T5"> <text:s/></text:span><text:span text:style-name="T6">址：○○縣(市)</text:span><text:span text:style-name="T3">○○</text:span><text:span text:style-name="T6">鄉(鎮、市、區)</text:span><text:span text:style-name="T3">○○</text:span><text:span text:style-name="T6">村里○○路○○街○號</text:span></text:p>
            <text:p text:style-name="P5"><text:s text:c="17"/></text:p>
            <text:p text:style-name="P6">中 <text:s text:c="2"/>華 <text:s text:c="2"/>民 <text:s text:c="2"/>國 <text:s text:c="4"/>年 <text:s text:c="4"/>月 <text:s text:c="4"/>日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黑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黑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loext:opacity="100%" fo:font-size="14pt" fo:language="none" fo:country="none" style:letter-kerning="false" style:font-name-asian="標楷體" style:font-family-asian="標楷體" style:font-family-generic-asian="script" style:font-size-asian="14pt" style:language-asian="none" style:country-asian="none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none" fo:country="none" style:letter-kerning="false" style:font-name-asian="標楷體" style:font-family-asian="標楷體" style:font-family-generic-asian="script" style:font-size-asian="16pt" style:language-asian="none" style:country-asian="none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style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fals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fals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fals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2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style:contextual-spacing="false" style:line-height-at-least="0.423cm" fo:text-align="justify" fo:text-align-last="justify" style:justify-single-word="false" style:snap-to-layout-grid="false"/>
      <style:text-properties fo:color="#ff0000" loext:opacity="100%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_20_2" style:display-name="List 2" style:family="paragraph" style:parent-style-name="Standard" style:class="list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loext:opacity="100%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 loext:opacity="100%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 text:display-levels="2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 text:display-levels="2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 text:display-levels="2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 text:display-levels="2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 text:display-levels="2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 text:display-levels="2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 text:display-levels="2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 text:display-levels="2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 text:display-levels="2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 text:display-levels="2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 text:display-levels="2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2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2z0" style:num-prefix="(" style:num-suffix=")" style:num-format="一, 二, 三, ..." text:display-levels="2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2z0" style:num-suffix="、" style:num-format="1, 2, 3, ..." text:display-levels="2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2z0" style:num-prefix="(" style:num-suffix=")" style:num-format="1, 2, 3, ..." text:display-levels="2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2z0" style:num-suffix="、" style:num-format="甲, 乙, 丙, ..." text:display-levels="2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2z0" style:num-prefix="(" style:num-suffix=")" style:num-format="甲, 乙, 丙, ..." text:display-levels="2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2z0" style:num-suffix="、" style:num-format="子, 丑, 寅, ..." text:display-levels="2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2z0" style:num-prefix="(" style:num-suffix=")" style:num-format="子, 丑, 寅, ..." text:display-levels="2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2z0" style:num-suffix=")" style:num-format="1, 2, 3, ..." text:display-levels="2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神明會管理人領取土地價金之切結書參考範例</dc:title>
    <dc:subject>神明會管理人領取土地價金之切結書參考範例</dc:subject>
    <meta:keyword/>
    <dc:description/>
    <meta:initial-creator>301000000A</meta:initial-creator>
    <meta:creation-date>2023-10-30T15:21:00</meta:creation-date>
    <dc:creator>胡欣怡</dc:creator>
    <dc:date>2023-10-30T15:22:00</dc:date>
    <meta:print-date>2023-10-30T15:22:00</meta:print-date>
    <meta:editing-cycles>3</meta:editing-cycles>
    <meta:document-statistic meta:table-count="1" meta:image-count="0" meta:object-count="0" meta:page-count="1" meta:paragraph-count="9" meta:word-count="272" meta:character-count="374" meta:non-whitespace-character-count="298"/>
    <meta:generator>MODA_ODF_Application_Tools/3.5.5.5.1$Windows_X86_64 LibreOffice_project/2400664dc58dcb0ebf6fa60ed771977be6c7395f</meta:generator>
  </office:meta>
</office:document-meta>
</file>