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423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04cm" fo:margin-right="0cm" fo:margin-top="0.212cm" fo:margin-bottom="0cm" loext:contextual-spacing="false" fo:line-height="0.635cm" fo:text-align="justify" style:justify-single-word="false" fo:text-indent="1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9.305cm" fo:margin-right="0cm" fo:line-height="0.635cm" fo:text-align="justify" style:justify-single-word="false" fo:text-indent="1.4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8.467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8.807cm" fo:margin-right="0cm" fo:margin-top="0.212cm" fo:margin-bottom="0cm" loext:contextual-spacing="false" style:line-height-at-least="0cm" fo:text-align="justify" style:justify-single-word="false" fo:text-indent="-2.3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3.6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9.313cm" fo:margin-right="0cm" style:line-height-at-leas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indent="11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8.313cm" fo:margin-right="0cm" fo:margin-top="0.212cm" fo:margin-bottom="0cm" loext:contextual-spacing="false" style:line-height-at-least="0cm" fo:text-align="justify" style:justify-single-word="false" fo:text-indent="-1.8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419cm" fo:margin-right="0cm" style:line-height-at-least="0cm" fo:text-align="justify" style:justify-single-word="false" fo:text-indent="-0.829cm" style:auto-text-indent="false"/>
    </style:style>
    <style:style style:name="P14" style:family="paragraph" style:parent-style-name="Standard">
      <style:paragraph-properties fo:margin-left="4.419cm" fo:margin-right="0cm" style:line-height-at-least="0cm" fo:text-align="justify" style:justify-single-word="false" fo:text-indent="-0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4.233cm" fo:margin-right="0cm" style:line-height-at-least="0cm" fo:text-align="justify" style:justify-single-word="false" fo:text-indent="2.5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963cm" fo:margin-right="0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4.78cm" fo:margin-right="0cm" fo:margin-top="0.212cm" fo:margin-bottom="0cm" loext:contextual-spacing="false" fo:text-align="justify" style:justify-single-word="false" fo:text-indent="-1.817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74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cm" fo:line-height="0.635cm" fo:text-indent="-1.27cm" style:auto-text-indent="false"/>
      <style:text-properties style:font-name-asian="標楷體"/>
    </style:style>
    <style:style style:name="P23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神明會會員（信徒）系統表舉例</text:p>
      <text:p text:style-name="P1"/>
      <text:p text:style-name="P4"><text:span text:style-name="T2">○○○會會員（信徒）系統表</text:span><text:span text:style-name="T3"> <text:s/></text:span></text:p>
      <text:p text:style-name="P5">申 報 人：○ ○ ○ 印</text:p>
      <text:p text:style-name="P6">申報日期：○年○月○日</text:p>
      <text:p text:style-name="P7"/>
      <text:p text:style-name="P8"><draw:line text:anchor-type="char" draw:z-index="4" draw:style-name="gr1" draw:text-style-name="P25" svg:x1="10.795cm" svg:y1="0.69cm" svg:x2="11.113cm" svg:y2="0.69cm"><text:p/></draw:line><draw:line text:anchor-type="char" draw:z-index="3" draw:style-name="gr1" draw:text-style-name="P25" svg:x1="10.795cm" svg:y1="0.69cm" svg:x2="10.795cm" svg:y2="1.96cm"><text:p/></draw:line>　 <text:s text:c="16"/>長子－王時（繼承）</text:p>
      <text:p text:style-name="P9"><draw:line text:anchor-type="char" draw:z-index="1" draw:style-name="gr1" draw:text-style-name="P25" svg:x1="3.175cm" svg:y1="0.181cm" svg:x2="3.81cm" svg:y2="0.153cm"><text:p/></draw:line><draw:line text:anchor-type="char" draw:z-index="0" draw:style-name="gr1" draw:text-style-name="P25" svg:x1="3.175cm" svg:y1="0.182cm" svg:x2="3.175cm" svg:y2="5.869cm"><text:p/></draw:line><draw:line text:anchor-type="char" draw:z-index="9" draw:style-name="gr1" draw:text-style-name="P25" svg:x1="10.16cm" svg:y1="0.471cm" svg:x2="10.795cm" svg:y2="0.471cm"><text:p/></draw:line><draw:line text:anchor-type="char" draw:z-index="5" draw:style-name="gr1" draw:text-style-name="P25" svg:x1="10.795cm" svg:y1="0.365cm" svg:x2="11.113cm" svg:y2="0.365cm"><text:p/></draw:line>（一）設立人：王忠孝（亡） <text:s text:c="4"/>養女－王芬</text:p>
      <text:p text:style-name="P10"><draw:line text:anchor-type="char" draw:z-index="6" draw:style-name="gr1" draw:text-style-name="P25" svg:x1="10.795cm" svg:y1="0.462cm" svg:x2="11.113cm" svg:y2="0.462cm"><text:p/></draw:line>次子－王天</text:p>
      <text:p text:style-name="P8"><draw:line text:anchor-type="char" draw:z-index="2" draw:style-name="gr1" draw:text-style-name="P25" svg:x1="10.795cm" svg:y1="2.043cm" svg:x2="10.795cm" svg:y2="0.667cm"><text:p/></draw:line><draw:line text:anchor-type="char" draw:z-index="7" draw:style-name="gr1" draw:text-style-name="P25" svg:x1="10.795cm" svg:y1="0.667cm" svg:x2="11.113cm" svg:y2="0.667cm"><text:p/></draw:line><text:s text:c="19"/>長女－張貞（繼承）</text:p>
      <text:p text:style-name="P2"><draw:line text:anchor-type="char" draw:z-index="10" draw:style-name="gr1" draw:text-style-name="P25" svg:x1="10.16cm" svg:y1="0.236cm" svg:x2="10.795cm" svg:y2="0.236cm"><text:p/></draw:line><text:span text:style-name="T4"><text:s/>○○○會───</text:span><text:span text:style-name="T3">（二）設立人：張仁愛（亡） <text:s text:c="2"/></text:span></text:p>
      <text:p text:style-name="P11"><draw:line text:anchor-type="char" draw:z-index="8" draw:style-name="gr1" draw:text-style-name="P25" svg:x1="10.795cm" svg:y1="0.547cm" svg:x2="11.113cm" svg:y2="0.547cm"><text:p/></draw:line>養女－張清</text:p>
      <text:p text:style-name="P12">　　　 　　　　　　　　　　　　　　　　　　　　　 <text:s text:c="3"/></text:p>
      <text:p text:style-name="P14"><draw:line text:anchor-type="char" draw:z-index="11" draw:style-name="gr1" draw:text-style-name="P25" svg:x1="3.175cm" svg:y1="0.319cm" svg:x2="3.81cm" svg:y2="0.319cm"><text:p/></draw:line>（三）設立人：吳信義（亡）─長子－吳大（繼承）</text:p>
      <text:p text:style-name="P15"/>
      <text:p text:style-name="P13"><draw:line text:anchor-type="char" draw:z-index="12" draw:style-name="gr1" draw:text-style-name="P25" svg:x1="3.175cm" svg:y1="0.305cm" svg:x2="3.81cm" svg:y2="0.305cm"><text:p/></draw:line><text:span text:style-name="T3">（四）設立人：許和平（亡）─長子－許明仁（繼承）</text:span></text:p>
      <text:p text:style-name="P16"/>
      <text:p text:style-name="P16"/>
      <text:p text:style-name="P17">本系統表係依本會原始規約憑證（及繼承慣例）之約定造報，如有虛偽、錯漏，申報人願負法律上一切責任。</text:p>
      <text:p text:style-name="P18">申報人姓名：○○○印　　</text:p>
      <text:p text:style-name="P19"><text:span text:style-name="T3">住 址</text:span><text:span text:style-name="T7">：○○縣</text:span><text:span text:style-name="T3">(</text:span><text:span text:style-name="T7">市</text:span><text:span text:style-name="T3">)○○</text:span><text:span text:style-name="T7">鄉</text:span><text:span text:style-name="T3">(</text:span><text:span text:style-name="T7">鎮、市、區</text:span><text:span text:style-name="T3">)○○</text:span><text:span text:style-name="T7">村里○○路○○街○號</text:span></text:p>
      <text:p text:style-name="P20">中 <text:s text:c="2"/>華 <text:s text:c="2"/>民 <text:s text:c="2"/>國 <text:s text:c="8"/>年 <text:s text:c="7"/>月 <text:s text:c="7"/>日</text:p>
      <text:p text:style-name="P21"><text:tab/><text:tab/></text:p>
      <text:p text:style-name="P22">註：1.自設立人（出資置產者）至現在會員（信徒）全部登列為原則。</text:p>
      <text:p text:style-name="P23">2.應備4份。</text:p>
      <text:p text:style-name="P23">3.本表原則以白色A4模造紙自行印製，其大小視實際情況決定之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會員(信徒)系統表舉例</dc:title>
    <dc:subject>神明會會員(信徒)系統表舉例</dc:subject>
    <meta:keyword/>
    <dc:description/>
    <meta:initial-creator>301000000A</meta:initial-creator>
    <meta:creation-date>2019-04-19T10:08:00</meta:creation-date>
    <dc:creator>周于晴</dc:creator>
    <dc:date>2019-04-19T10:08:00</dc:date>
    <meta:print-date>2008-06-16T15:52:00</meta:print-date>
    <meta:editing-cycles>2</meta:editing-cycles>
    <meta:document-statistic meta:table-count="0" meta:image-count="0" meta:object-count="0" meta:page-count="1" meta:paragraph-count="21" meta:word-count="306" meta:character-count="446" meta:non-whitespace-character-count="325"/>
    <meta:generator>LibreOffice/6.1.5.2$Windows_x86 LibreOffice_project/90f8dcf33c87b3705e78202e3df5142b201bd805</meta:generator>
  </office:meta>
</office:document-meta>
</file>