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0cm" fo:margin-right="0cm" fo:text-indent="0.988cm" style:auto-text-indent="false"/>
    </style:style>
    <style:style style:name="P2" style:family="paragraph" style:parent-style-name="HTML_20_預設格式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1.976cm" fo:margin-right="0cm" fo:line-height="0.847cm" fo:text-indent="-1.976cm" style:auto-text-indent="false" style:page-number="auto"/>
    </style:style>
    <style:style style:name="P5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46cm" fo:margin-right="0cm" fo:line-height="1.058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※</text:span><text:span text:style-name="T8">（地籍清理條例第34條第4項）切結書範例</text:span></text:p>
      <text:p text:style-name="P1"><text:span text:style-name="T2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4">所附證明文件，</text:span><text:span text:style-name="T2">登記名義人</text:span><text:span text:style-name="T2">確屬</text:span><text:span text:style-name="T2">行蹤不明</text:span><text:span text:style-name="T2">、</text:span><text:span text:style-name="T2">住址資料記載不全</text:span><text:span text:style-name="T2">（或</text:span><text:span text:style-name="T2">為未依</text:span><text:span text:style-name="T2">地籍清理條例</text:span><text:span text:style-name="T2">第</text:span><text:span text:style-name="T2">17</text:span><text:span text:style-name="T4">條規定申請更正之會社或組合，且無股東或組合員名冊</text:span><text:span text:style-name="T4">）。倘日後真正權利人主張權利時，本○○○</text:span><text:span text:style-name="T2">（寺廟或宗教性質之法人）</text:span><text:span text:style-name="T2">願負返還及</text:span><text:span text:style-name="T2">一切</text:span><text:span text:style-name="T2">法律責任</text:span><text:span text:style-name="T2">，恐空口無憑，特立此切結書為憑。</text:span></text:p>
      <text:p text:style-name="P2">此致</text:p>
      <text:p text:style-name="HTML_20_預設格式"><text:span text:style-name="T2">○○</text:span><text:span text:style-name="T6">（縣</text:span><text:span text:style-name="T6">、</text:span><text:span text:style-name="T6">市）政府</text:span></text:p>
      <text:p text:style-name="P2"/>
      <text:p text:style-name="P2"/>
      <text:p text:style-name="P2"/>
      <text:p text:style-name="P5">立切結書人：○○○寺廟（宗教性質之法人）（全銜）</text:p>
      <text:p text:style-name="P5">所在地：○○縣（市）○○鄉（鎮、市、區）○○村（里）○○街（路）○○巷○○號</text:p>
      <text:p text:style-name="P5">負責人（代表人）姓名：○○○ （寺廟或法人登記負責人印鑑）</text:p>
      <text:p text:style-name="P5">負責人（代表人）住所：○○縣（市）○○鄉（鎮、市、區）○○村（里）○○街（路）○○巷○○號</text:p>
      <text:p text:style-name="P6"><text:s text:c="4"/>（加蓋寺廟或宗教性質之法人圖記）</text:p>
      <text:p text:style-name="P7">中華民國○○年○○月○○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條例第34條第4項切結書範例</dc:title>
    <dc:subject>地籍清理條例第34條第4項切結書範例</dc:subject>
    <meta:keyword/>
    <dc:description/>
    <meta:initial-creator>301000000A</meta:initial-creator>
    <meta:creation-date>2019-04-19T10:05:00</meta:creation-date>
    <dc:creator>周于晴</dc:creator>
    <dc:date>2019-04-19T10:05:00</dc:date>
    <meta:print-date>2008-06-16T15:52:00</meta:print-date>
    <meta:editing-cycles>2</meta:editing-cycles>
    <meta:document-statistic meta:table-count="0" meta:image-count="0" meta:object-count="0" meta:page-count="1" meta:paragraph-count="10" meta:word-count="405" meta:character-count="449" meta:non-whitespace-character-count="444"/>
    <meta:generator>LibreOffice/6.1.5.2$Windows_x86 LibreOffice_project/90f8dcf33c87b3705e78202e3df5142b201bd805</meta:generator>
  </office:meta>
</office:document-meta>
</file>