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0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4.32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P1" style:family="paragraph" style:parent-style-name="Standard">
      <style:paragraph-properties fo:line-height="1.27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18">
      <style:paragraph-properties fo:line-height="0.917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746cm" fo:margin-right="0cm" fo:line-height="1.058cm" fo:text-indent="-1.111cm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8pt" style:font-name-asian="標楷體" style:font-size-asian="28pt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切結書</text:p>
      <text:p text:style-name="P1"><text:span text:style-name="T1">立切結書人因</text:span><text:span text:style-name="T2"> <text:s text:c="7"/></text:span></text:p>
      <text:p text:style-name="P6">，未能檢附下列不動產之權利書狀，如有不實，致真正權利人權益受損害者，立切結書人願負法律責任。</text:p>
      <text:p text:style-name="P5">此致</text:p>
      <text:list xml:id="list1547834648" text:style-name="WW8Num18">
        <text:list-item>
          <text:p text:style-name="P7"><text:span text:style-name="T4">○</text:span>縣（市）政府</text:p>
        </text:list-item>
      </text:list>
      <text:p text:style-name="P5"/>
      <text:p text:style-name="P5">不動產標示（如有不敷使用時，可另附相同格式之清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縣（市）</text:p>
          </table:table-cell>
          <table:table-cell table:style-name="表格1.B2" office:value-type="string">
            <text:p text:style-name="P8">鄉鎮市區</text:p>
          </table:table-cell>
          <table:table-cell table:style-name="表格1.C2" office:value-type="string">
            <text:p text:style-name="P8">段</text:p>
          </table:table-cell>
          <table:table-cell table:style-name="表格1.C2" office:value-type="string">
            <text:p text:style-name="P8">小段</text:p>
          </table:table-cell>
          <table:table-cell table:style-name="表格1.C2" table:number-columns-spanned="2" office:value-type="string">
            <text:p text:style-name="P8">地號</text:p>
          </table:table-cell>
          <table:covered-table-cell/>
          <table:table-cell table:style-name="表格1.G2" office:value-type="string">
            <text:p text:style-name="P8">權利範圍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1" table:number-columns-spanned="7" office:value-type="string">
            <text:p text:style-name="P8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建號</text:p>
          </table:table-cell>
          <table:table-cell table:style-name="表格1.C2" table:number-columns-spanned="4" office:value-type="string">
            <text:p text:style-name="P8">門牌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>權利範圍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8" office:value-type="string">
            <text:p text:style-name="P3"/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0" office:value-type="string">
            <text:p text:style-name="P3"/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3"/>
          </table:table-cell>
          <table:covered-table-cell/>
        </table:table-row>
      </table:table>
      <text:p text:style-name="P5"/>
      <text:p text:style-name="P10">立切結書人：</text:p>
      <text:p text:style-name="P2"><text:span text:style-name="T1">住</text:span><text:span text:style-name="T2"> <text:s text:c="3"/></text:span><text:span text:style-name="T1">址：</text:span></text:p>
      <text:p text:style-name="P10">統一編號：</text:p>
      <text:p text:style-name="P11"/>
      <text:p text:style-name="P12"><text:span text:style-name="T1">中華民國</text:span><text:span text:style-name="T2"> <text:s text:c="13"/></text:span><text:span text:style-name="T1">年</text:span><text:span text:style-name="T2"> <text:s text:c="13"/></text:span><text:span text:style-name="T1">月</text:span><text:span text:style-name="T2"> <text:s text:c="12"/></text:span><text:span text:style-name="T1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領價金未能檢附權利書狀切結書範例</dc:title>
    <dc:subject>申領價金未能檢附權利書狀切結書範例</dc:subject>
    <meta:keyword/>
    <dc:description/>
    <meta:initial-creator>301000000A</meta:initial-creator>
    <meta:creation-date>2019-04-19T10:01:00</meta:creation-date>
    <dc:creator>周于晴</dc:creator>
    <dc:date>2019-04-19T10:01:00</dc:date>
    <meta:print-date>2008-06-16T15:52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44" meta:character-count="197" meta:non-whitespace-character-count="144"/>
    <meta:generator>LibreOffice/6.1.5.2$Windows_x86 LibreOffice_project/90f8dcf33c87b3705e78202e3df5142b201bd805</meta:generator>
  </office:meta>
</office:document-meta>
</file>