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table:align="left" style:writing-mode="lr-tb"/>
    </style:style>
    <style:style style:name="表格1.A" style:family="table-column">
      <style:table-column-properties style:column-width="0.912cm" style:rel-column-width="524*"/>
    </style:style>
    <style:style style:name="表格1.B" style:family="table-column">
      <style:table-column-properties style:column-width="2.778cm" style:rel-column-width="1596*"/>
    </style:style>
    <style:style style:name="表格1.C" style:family="table-column">
      <style:table-column-properties style:column-width="0.67cm" style:rel-column-width="385*"/>
    </style:style>
    <style:style style:name="表格1.D" style:family="table-column">
      <style:table-column-properties style:column-width="0.762cm" style:rel-column-width="438*"/>
    </style:style>
    <style:style style:name="表格1.E" style:family="table-column">
      <style:table-column-properties style:column-width="1.109cm" style:rel-column-width="637*"/>
    </style:style>
    <style:style style:name="表格1.F" style:family="table-column">
      <style:table-column-properties style:column-width="1.129cm" style:rel-column-width="648*"/>
    </style:style>
    <style:style style:name="表格1.G" style:family="table-column">
      <style:table-column-properties style:column-width="1.259cm" style:rel-column-width="723*"/>
    </style:style>
    <style:style style:name="表格1.H" style:family="table-column">
      <style:table-column-properties style:column-width="0.356cm" style:rel-column-width="205*"/>
    </style:style>
    <style:style style:name="表格1.I" style:family="table-column">
      <style:table-column-properties style:column-width="0.374cm" style:rel-column-width="215*"/>
    </style:style>
    <style:style style:name="表格1.J" style:family="table-column">
      <style:table-column-properties style:column-width="0.813cm" style:rel-column-width="467*"/>
    </style:style>
    <style:style style:name="表格1.K" style:family="table-column">
      <style:table-column-properties style:column-width="0.466cm" style:rel-column-width="268*"/>
    </style:style>
    <style:style style:name="表格1.L" style:family="table-column">
      <style:table-column-properties style:column-width="0.489cm" style:rel-column-width="281*"/>
    </style:style>
    <style:style style:name="表格1.M" style:family="table-column">
      <style:table-column-properties style:column-width="0.527cm" style:rel-column-width="303*"/>
    </style:style>
    <style:style style:name="表格1.N" style:family="table-column">
      <style:table-column-properties style:column-width="0.524cm" style:rel-column-width="301*"/>
    </style:style>
    <style:style style:name="表格1.O" style:family="table-column">
      <style:table-column-properties style:column-width="1.027cm" style:rel-column-width="590*"/>
    </style:style>
    <style:style style:name="表格1.P" style:family="table-column">
      <style:table-column-properties style:column-width="0.764cm" style:rel-column-width="439*"/>
    </style:style>
    <style:style style:name="表格1.Q" style:family="table-column">
      <style:table-column-properties style:column-width="0.997cm" style:rel-column-width="572*"/>
    </style:style>
    <style:style style:name="表格1.R" style:family="table-column">
      <style:table-column-properties style:column-width="2.044cm" style:rel-column-width="117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-0.462cm" fo:line-height="0.635cm" fo:text-align="center" style:justify-single-word="false" fo:text-indent="0cm" style:auto-text-indent="false" style:page-number="auto"/>
      <style:text-properties style:font-name-asian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>
      <style:paragraph-properties fo:margin-top="0.064cm" fo:margin-bottom="0.064cm" style:contextual-spacing="false" fo:line-height="0.494cm" fo:text-align="justify" style:justify-single-word="false"/>
    </style:style>
    <style:style style:name="P13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-0.106cm" fo:margin-right="0cm" fo:line-height="0.67cm" fo:text-align="justify" style:justify-single-word="false" fo:text-indent="0.039cm" style:auto-text-indent="false"/>
    </style:style>
    <style:style style:name="P22" style:family="paragraph" style:parent-style-name="Standard">
      <style:paragraph-properties fo:margin-left="1.27cm" fo:margin-right="0cm" fo:line-height="0.741cm" fo:text-indent="-1.27cm" style:auto-text-indent="false"/>
    </style:style>
    <style:style style:name="P23" style:family="paragraph" style:parent-style-name="Standard">
      <style:paragraph-properties fo:margin-left="0.847cm" fo:margin-right="0cm" fo:line-height="0.741cm" fo:text-indent="-0.847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○○</text:span>（寺廟或宗教團體）依據地籍清理條例第35條申請土地/建物更名申報書</text:p>
      <text:p text:style-name="P10"><text:span text:style-name="T4">中</text:span><text:span text:style-name="T7">華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2"><text:span text:style-name="T2">受理機關：○○（縣</text:span><text:span text:style-name="T2">、</text:span><text:span text:style-name="T2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3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6">申</text:p>
            <text:p text:style-name="P6">報</text:p>
            <text:p text:style-name="P6">人</text:p>
          </table:table-cell>
          <table:table-cell table:style-name="表格1.A1" table:number-rows-spanned="2" office:value-type="string">
            <text:p text:style-name="P8">寺廟或宗教性質法人名稱</text:p>
          </table:table-cell>
          <table:table-cell table:style-name="表格1.A1" table:number-rows-spanned="2" table:number-columns-spanned="6" office:value-type="string">
            <text:p text:style-name="P11"><text:span text:style-name="T2">○○○○○○○○</text:span><text:span text:style-name="T4"><text:line-break/></text:span><text:span text:style-name="T4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6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><text:span text:style-name="T1">○○</text:span>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3">所在地址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5">縣</text:p>
            <text:p text:style-name="P15">市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5">鄉鎮</text:p>
            <text:p text:style-name="P15">市區</text:p>
          </table:table-cell>
          <table:table-cell table:style-name="表格1.I3" office:value-type="string">
            <text:p text:style-name="P14"/>
          </table:table-cell>
          <table:table-cell table:style-name="表格1.I3" table:number-columns-spanned="2" office:value-type="string">
            <text:p text:style-name="P15">路</text:p>
            <text:p text:style-name="P15">街</text:p>
          </table:table-cell>
          <table:covered-table-cell/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5">段</text:p>
          </table:table-cell>
          <table:table-cell table:style-name="表格1.I3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5">巷</text:p>
            <text:p text:style-name="P15">弄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5">號</text:p>
          </table:table-cell>
          <table:table-cell table:style-name="表格1.I3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I3" office:value-type="string">
            <text:p text:style-name="P3">負責人（代表人）姓名</text:p>
          </table:table-cell>
          <table:table-cell table:style-name="表格1.I3" table:number-columns-spanned="16" office:value-type="string">
            <text:p text:style-name="P1"><text:span text:style-name="T6"><text:s text:c="5"/></text:span><text:span text:style-name="T2">○</text:span><text:span text:style-name="T6"> </text:span><text:span text:style-name="T2">○</text:span><text:span text:style-name="T6"> </text:span><text:span text:style-name="T2">○</text:span><text:span text:style-name="T4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3">負責人（代表人）住所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5">縣</text:p>
            <text:p text:style-name="P15">市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5">鄉鎮</text:p>
            <text:p text:style-name="P15">市區</text:p>
          </table:table-cell>
          <table:table-cell table:style-name="表格1.I3" office:value-type="string">
            <text:p text:style-name="P14"/>
          </table:table-cell>
          <table:table-cell table:style-name="表格1.I3" table:number-columns-spanned="2" office:value-type="string">
            <text:p text:style-name="P15">路</text:p>
            <text:p text:style-name="P15">街</text:p>
          </table:table-cell>
          <table:covered-table-cell/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5">段</text:p>
          </table:table-cell>
          <table:table-cell table:style-name="表格1.I3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5">巷</text:p>
            <text:p text:style-name="P15">弄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5">號</text:p>
          </table:table-cell>
          <table:table-cell table:style-name="表格1.I3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申報標的</text:p>
          </table:table-cell>
          <table:table-cell table:style-name="表格1.I3" table:number-columns-spanned="17" office:value-type="string">
            <text:p text:style-name="P1"><text:span text:style-name="T2">□1.○○縣（市）○○段○○小段○○地號等○○筆土地（詳如后附土地/建物清冊）。</text:span></text:p>
            <text:p text:style-name="P1"><text:span text:style-name="T2">□</text:span><text:span text:style-name="T4">2.</text:span><text:span text:style-name="T2">○○縣（市）○○段○○小段○○○○建號○○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申報</text:p>
            <text:p text:style-name="P6">所附表件</text:p>
          </table:table-cell>
          <table:table-cell table:style-name="表格1.A1" table:number-columns-spanned="17" office:value-type="string">
            <text:p text:style-name="P22"><text:span text:style-name="T2">1.□寺廟登記證、表（法人登記證書）影本○份。</text:span></text:p>
            <text:p text:style-name="P22"><text:span text:style-name="T2">2.□現任寺廟負責人（宗教性質之法人代表人）身分證明文件影本○份。</text:span></text:p>
            <text:p text:style-name="P16">3.□寺廟（宗教性質之法人）登記經過及沿革○份。</text:p>
            <text:p text:style-name="P17">4.□土地/建物清冊○份。</text:p>
            <text:p text:style-name="P16">5.□最近3個月核發土地（建物）登記謄本及地籍圖謄本各○份。【受理及審查機關能以電腦處理完成查詢者免附】</text:p>
            <text:p text:style-name="P23"><text:span text:style-name="T2">6.□</text:span><text:span text:style-name="T4">以神衹名義登記者，該神衹自始為寺廟所奉祀神祇之證明文件</text:span><text:span text:style-name="T4">○份。</text:span></text:p>
            <text:p text:style-name="P17">7.□其他○○○○文件○份。【無則免附】</text:p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loext:opacity="100%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2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style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fo:text-align-last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3z5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>
      <style:text-properties fo:color="#ff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7z5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4z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4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4z5" style:num-suffix=")" style:num-format="1" text:display-levels="2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4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4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6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3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3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0z1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2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2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2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2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2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7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7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7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7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給地籍清理土地建物價金申請書</dc:title>
    <dc:subject>發給地籍清理土地建物價金申請書</dc:subject>
    <meta:keyword>地籍清理</meta:keyword>
    <dc:description/>
    <meta:initial-creator>301000000A</meta:initial-creator>
    <meta:creation-date>2023-10-30T15:02:00</meta:creation-date>
    <dc:date>2023-10-30T16:12:52.936000000</dc:date>
    <meta:print-date>2008-06-16T15:52:00</meta:print-date>
    <meta:editing-cycles>4</meta:editing-cycles>
    <meta:editing-duration>PT39S</meta:editing-duration>
    <meta:document-statistic meta:table-count="1" meta:image-count="0" meta:object-count="0" meta:page-count="1" meta:paragraph-count="49" meta:word-count="447" meta:character-count="517" meta:non-whitespace-character-count="497"/>
    <meta:generator>MODA_ODF_Application_Tools/3.5.5.5.1$Windows_X86_64 LibreOffice_project/2400664dc58dcb0ebf6fa60ed771977be6c7395f</meta:generator>
  </office:meta>
</office:document-meta>
</file>