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4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586cm"/>
    </style:style>
    <style:style style:name="表格1.R" style:family="table-column">
      <style:table-column-properties style:column-width="0.175cm"/>
    </style:style>
    <style:style style:name="表格1.S" style:family="table-column">
      <style:table-column-properties style:column-width="1.076cm"/>
    </style:style>
    <style:style style:name="表格1.T" style:family="table-column">
      <style:table-column-properties style:column-width="0.399cm"/>
    </style:style>
    <style:style style:name="表格1.U" style:family="table-column">
      <style:table-column-properties style:column-width="0.85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0.05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59cm" fo:keep-together="always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fo:keep-together="always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07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fo:keep-together="always"/>
    </style:style>
    <style:style style:name="表格1.S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style:min-row-height="1.3cm" fo:keep-together="always"/>
    </style:style>
    <style:style style:name="表格1.g2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  <style:text-properties officeooo:paragraph-rsid="00236e59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text-underline-style="none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letter-spacing="-0.035cm" style:text-underline-style="none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text-underline-style="none" officeooo:paragraph-rsid="001d0954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text-underline-style="none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fo:language="en" fo:country="US" style:text-underline-style="none" officeooo:rsid="001d0954" officeooo:paragraph-rsid="001d0954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text-underline-style="none" officeooo:paragraph-rsid="001e0e1a" style:font-name-asian="標楷體" style:font-size-asian="12pt" style:font-name-complex="標楷體" style:font-size-complex="12pt" loext:padding="0cm" loext:border="none" loext:shadow="non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text-underline-style="none" style:font-name-asian="標楷體" style:font-name-complex="標楷體"/>
    </style:style>
    <style:style style:name="P27" style:family="paragraph" style:parent-style-name="Standard">
      <style:text-properties style:text-underline-style="none"/>
    </style:style>
    <style:style style:name="P28" style:family="paragraph" style:parent-style-name="Standard">
      <style:paragraph-properties fo:text-align="center" style:justify-single-word="false"/>
      <style:text-properties style:text-underline-styl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underline-style="none"/>
    </style:style>
    <style:style style:name="P30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31" style:family="paragraph" style:parent-style-name="Standard">
      <style:paragraph-properties fo:line-height="0.529cm" fo:text-align="center" style:justify-single-word="false"/>
      <style:text-properties style:text-underline-style="none"/>
    </style:style>
    <style:style style:name="P32" style:family="paragraph" style:parent-style-name="Standard">
      <style:paragraph-properties fo:text-align="justify" style:justify-single-word="false"/>
      <style:text-properties style:text-underline-style="none"/>
    </style:style>
    <style:style style:name="P33" style:family="paragraph" style:parent-style-name="Standard">
      <style:paragraph-properties fo:text-align="justify" style:justify-single-word="false"/>
      <style:text-properties style:text-underline-style="none" officeooo:paragraph-rsid="001d0954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text-underline-style="none"/>
    </style:style>
    <style:style style:name="P35" style:family="paragraph" style:parent-style-name="Standard">
      <style:paragraph-properties fo:line-height="0.035cm"/>
      <style:text-properties style:text-underline-style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3333" style:font-name="標楷體" style:text-underline-style="none" style:font-name-asian="標楷體"/>
    </style:style>
    <style:style style:name="P37" style:family="paragraph" style:parent-style-name="Standard">
      <style:text-properties fo:color="#ff3333" style:text-underline-style="none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9.052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1.395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8.943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4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4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style:text-underline-style="none"/>
    </style:style>
    <style:style style:name="P43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text-underline-style="none"/>
    </style:style>
    <style:style style:name="P4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46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style:text-underline-style="none" officeooo:paragraph-rsid="001e0e1a" style:font-name-asian="標楷體" style:font-size-asian="12pt" style:font-name-complex="標楷體" style:font-size-complex="12pt" loext:padding="0cm" loext:border="none" loext:shadow="none"/>
    </style:style>
    <style:style style:name="P47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text-underline-style="none" officeooo:paragraph-rsid="001e0e1a" style:font-name-asian="標楷體" style:font-size-asian="14pt"/>
    </style:style>
    <style:style style:name="P48" style:family="paragraph" style:parent-style-name="Text_20_body">
      <style:paragraph-properties fo:margin-left="0.423cm" fo:margin-right="0cm" fo:line-height="100%" fo:text-indent="-0.423cm" style:auto-text-indent="false"/>
      <style:text-properties style:text-underline-style="none"/>
    </style:style>
    <style:style style:name="P49" style:family="paragraph">
      <loext:graphic-properties draw:fill="none"/>
    </style:style>
    <style:style style:name="T1" style:family="text">
      <style:text-properties style:font-name-asian="Times New Roman"/>
    </style:style>
    <style:style style:name="T2" style:family="text">
      <style:text-properties fo:font-size="12pt" officeooo:rsid="00236e59" style:font-name-asian="Times New Roman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weight-complex="bold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ff0000" style:font-name-complex="標楷體"/>
    </style:style>
    <style:style style:name="T9" style:family="text">
      <style:text-properties fo:color="#ff0000" fo:font-size="12pt" style:font-size-asian="12pt" style:font-name-complex="標楷體" style:font-size-complex="12pt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color="#0000ff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fo:color="#0000ff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color="#0000ff" style:font-name="標楷體" fo:font-size="14pt" fo:font-style="normal" style:font-name-asian="標楷體" style:font-size-asian="14pt" style:font-style-asian="normal" style:font-style-complex="normal"/>
    </style:style>
    <style:style style:name="T15" style:family="text">
      <style:text-properties fo:color="#0000ff" style:font-name="標楷體" fo:font-size="14pt" fo:font-style="normal" style:text-underline-style="solid" style:text-underline-width="auto" style:text-underline-color="font-color" style:font-name-asian="標楷體" style:font-size-asian="14pt" style:font-style-asian="normal" style:font-style-complex="normal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38">土 <text:s text:c="4"/>地</text:p>
            <text:p text:style-name="P39">所有權買賣移轉契約書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table:number-columns-spanned="33" office:value-type="string">
            <text:p text:style-name="P42"><text:span text:style-name="T4"><text:s text:c="4"/></text:span><text:span text:style-name="T5">土地 <text:s text:c="2"/>買受人</text:span></text:p>
            <text:p text:style-name="P41">下列 <text:s text:c="4"/>經 <text:s text:c="8"/>雙方同意所有權買賣移轉，特訂立本契約：</text:p>
            <text:p text:style-name="P43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3" table:number-rows-spanned="7" table:number-columns-spanned="2" office:value-type="string">
            <text:p text:style-name="P5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3" table:number-rows-spanned="3" office:value-type="string">
            <text:p text:style-name="P25">北屯區</text:p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17" table:number-columns-spanned="2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3" table:number-columns-spanned="6" office:value-type="string">
            <text:p text:style-name="P44"><text:span text:style-name="T3">（</text:span><text:span text:style-name="T10">5</text:span><text:span text:style-name="T3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6*8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8"><text:span text:style-name="T3">（</text:span><text:span text:style-name="T10">6</text:span><text:span text:style-name="T3">）</text:span></text:p>
            <text:p text:style-name="P5">門</text:p>
            <text:p text:style-name="P5"/>
            <text:p text:style-name="P5">牌</text:p>
          </table:table-cell>
          <table:covered-table-cell/>
          <table:table-cell table:style-name="表格1.A3" table:number-columns-spanned="4" office:value-type="string">
            <text:p text:style-name="P5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區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4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路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5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段</text:p>
          </table:table-cell>
          <table:covered-table-cell/>
          <table:table-cell table:style-name="表格1.A3" table:number-rows-spanned="2" office:value-type="string">
            <text:p text:style-name="P25">北屯</text:p>
          </table:table-cell>
          <table:table-cell table:style-name="表格1.A3" table:number-rows-spanned="2" table:number-columns-spanned="2" office:value-type="string">
            <text:p text:style-name="P24">以</text:p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二段</text:p>
          </table:table-cell>
          <table:covered-table-cell/>
          <table:covered-table-cell/>
          <table:table-cell table:style-name="表格1.A3" table:number-columns-spanned="2" office:value-type="string">
            <text:p text:style-name="P24">以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6" office:value-type="string">
            <text:p text:style-name="P1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7*</text:p>
          </table:table-cell>
          <table:covered-table-cell/>
          <table:covered-table-cell/>
          <table:table-cell table:style-name="表格1.A3" table:number-columns-spanned="2" office:value-type="string">
            <text:p text:style-name="P24">下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7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小段</text:p>
          </table:table-cell>
          <table:covered-table-cell/>
          <table:table-cell table:style-name="表格1.A3" table:number-rows-spanned="2" office:value-type="string">
            <text:p text:style-name="P6"/>
          </table:table-cell>
          <table:table-cell table:style-name="表格1.A3" table:number-rows-spanned="2" table:number-columns-spanned="2" office:value-type="string">
            <text:p text:style-name="P24">下</text:p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8"><text:span text:style-name="T3">（</text:span><text:span text:style-name="T10">7</text:span><text:span text:style-name="T3">）</text:span></text:p>
            <text:p text:style-name="P17">建物</text:p>
            <text:p text:style-name="P2">坐落</text:p>
          </table:table-cell>
          <table:covered-table-cell/>
          <table:table-cell table:style-name="表格1.A3" table:number-columns-spanned="4" office:value-type="string">
            <text:p text:style-name="P5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北屯</text:p>
          </table:table-cell>
          <table:covered-table-cell/>
          <table:covered-table-cell/>
          <table:table-cell table:style-name="表格1.A3" table:number-columns-spanned="2" office:value-type="string">
            <text:p text:style-name="P24">空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8" office:value-type="string">
            <text:p text:style-name="P1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4">白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9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3" table:number-rows-spanned="3" table:number-columns-spanned="4" office:value-type="string">
            <text:p text:style-name="P5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4">23*4</text:p>
          </table:table-cell>
          <table:table-cell table:style-name="表格1.A3" table:number-rows-spanned="3" table:number-columns-spanned="2" office:value-type="string">
            <text:p text:style-name="P36">空</text:p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3*4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0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30"><text:span text:style-name="T3">（</text:span><text:span text:style-name="T10">8</text:span><text:span text:style-name="T3">）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1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3" table:number-rows-spanned="4" table:number-columns-spanned="4" office:value-type="string">
            <text:p text:style-name="P31"><text:span text:style-name="T3">(</text:span><text:span text:style-name="T10">3</text:span><text:span text:style-name="T3">) 面積</text:span></text:p>
            <text:p text:style-name="P5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5">360</text:p>
          </table:table-cell>
          <table:table-cell table:style-name="表格1.A3" table:number-rows-spanned="4" table:number-columns-spanned="2" office:value-type="string">
            <text:p text:style-name="P36">白</text:p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3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4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5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400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6" office:value-type="string">
            <text:p text:style-name="P15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31"><text:span text:style-name="T3">(</text:span><text:span text:style-name="T14">4</text:span><text:span text:style-name="T3">）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5">全部</text:p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8"><text:span text:style-name="T3">（</text:span><text:span text:style-name="T10">9</text:span><text:span text:style-name="T3">）</text:span></text:p>
            <text:p text:style-name="P5">附屬</text:p>
            <text:p text:style-name="P5">建物</text:p>
          </table:table-cell>
          <table:covered-table-cell/>
          <table:table-cell table:style-name="表格1.A3" table:number-columns-spanned="4" office:value-type="string">
            <text:p text:style-name="P5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7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面 <text:s text:c="3"/>積</text:p>
            <text:p text:style-name="P5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8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><text:span text:style-name="T3">（</text:span><text:span text:style-name="T10">10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9" office:value-type="string">
            <text:p text:style-name="P15"/>
          </table:table-cell>
        </table:table-row>
        <table:table-row table:style-name="表格1.20">
          <table:table-cell table:style-name="表格1.A3" table:number-columns-spanned="33" office:value-type="string">
            <text:p text:style-name="P33"><text:span text:style-name="T3">（</text:span><text:span text:style-name="T10">11</text:span><text:span text:style-name="T3">）買賣價款總金額 <text:s/>新台幣</text:span><text:span text:style-name="T7">5**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8"/>
          </table:table-cell>
        </table:table-row>
        <text:soft-page-break/>
        <table:table-row table:style-name="表格1.21">
          <table:table-cell table:style-name="表格1.A3" table:number-columns-spanned="2" office:value-type="string">
            <text:p text:style-name="P28"><text:span text:style-name="T3">(</text:span><text:span text:style-name="T10">12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1.A3" table:number-columns-spanned="13" office:value-type="string">
            <text:list xml:id="list5790077506079739963" text:style-name="WW8Num1">
              <text:list-item>
                <text:p text:style-name="P10">他項權利情形︰</text:p>
              </text:list-item>
            </text:list>
            <text:p text:style-name="P9"/>
            <text:p text:style-name="P11">2.<text:span text:style-name="T8"> </text:span><text:span text:style-name="T9">以下空白</text:span>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3">(</text:span><text:span text:style-name="T10">13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covered-table-cell/>
          <table:table-cell table:style-name="表格1.S2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A1" table:number-rows-spanned="2" table:number-columns-spanned="2" office:value-type="string">
            <text:p text:style-name="P28"><text:span text:style-name="T3">(</text:span><text:span text:style-name="T10">14</text:span><text:span text:style-name="T3">)</text:span></text:p>
            <text:p text:style-name="P48">買受人或</text:p>
            <text:p text:style-name="P3">出賣人</text:p>
          </table:table-cell>
          <table:covered-table-cell/>
          <table:table-cell table:style-name="表格1.A3" table:number-rows-spanned="2" table:number-columns-spanned="3" office:value-type="string">
            <text:p text:style-name="P28"><text:span text:style-name="T3">(</text:span><text:span text:style-name="T10">15</text:span><text:span text:style-name="T3">)</text:span></text:p>
            <text:p text:style-name="P5">姓 名</text:p>
            <text:p text:style-name="P45">或</text:p>
            <text:p text:style-name="P5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8"><text:span text:style-name="T3">(</text:span><text:span text:style-name="T10">16</text:span><text:span text:style-name="T3">)</text:span></text:p>
            <text:p text:style-name="P5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8"><text:span text:style-name="T3">(</text:span><text:span text:style-name="T10">1</text:span><text:span text:style-name="T12">7</text:span><text:span text:style-name="T3">)</text:span></text:p>
            <text:p text:style-name="P5">出生</text:p>
            <text:p text:style-name="P5">年月日</text:p>
          </table:table-cell>
          <table:covered-table-cell/>
          <table:table-cell table:style-name="表格1.A1" table:number-rows-spanned="2" table:number-columns-spanned="2" office:value-type="string">
            <text:p text:style-name="P28"><text:span text:style-name="T3">(</text:span><text:span text:style-name="T10">18</text:span><text:span text:style-name="T3">)</text:span></text:p>
            <text:p text:style-name="P5">統一編號</text:p>
          </table:table-cell>
          <table:covered-table-cell/>
          <table:table-cell table:style-name="表格1.A3" table:number-columns-spanned="17" office:value-type="string">
            <text:p text:style-name="P28"><text:span text:style-name="T3">(</text:span><text:span text:style-name="T10">19</text:span><text:span text:style-name="T3">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8"><text:span text:style-name="T3">(</text:span><text:span text:style-name="T10">20</text:span><text:span text:style-name="T3">)</text:span></text:p>
            <text:p text:style-name="P5">蓋</text:p>
            <text:p text:style-name="P12"><text:s/></text:p>
            <text:p text:style-name="P5">章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買受</text:p>
            <text:p text:style-name="P5">持分</text:p>
          </table:table-cell>
          <table:covered-table-cell/>
          <table:table-cell table:style-name="表格1.A3" table:number-columns-spanned="2" office:value-type="string">
            <text:p text:style-name="P5">出賣</text:p>
            <text:p text:style-name="P5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9">縣市</text:p>
          </table:table-cell>
          <table:covered-table-cell/>
          <table:table-cell table:style-name="表格1.A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3" table:number-columns-spanned="2" office:value-type="string">
            <text:p text:style-name="P5">村里</text:p>
          </table:table-cell>
          <table:covered-table-cell/>
          <table:table-cell table:style-name="表格1.A3" office:value-type="string">
            <text:p text:style-name="P5">鄰</text:p>
          </table:table-cell>
          <table:table-cell table:style-name="表格1.A3" table:number-columns-spanned="2" office:value-type="string">
            <text:p text:style-name="P5">街路</text:p>
          </table:table-cell>
          <table:covered-table-cell/>
          <table:table-cell table:style-name="表格1.A3" table:number-columns-spanned="2" office:value-type="string">
            <text:p text:style-name="P5">段</text:p>
          </table:table-cell>
          <table:covered-table-cell/>
          <table:table-cell table:style-name="表格1.A3" office:value-type="string">
            <text:p text:style-name="P5">巷弄</text:p>
          </table:table-cell>
          <table:table-cell table:style-name="表格1.A3" table:number-columns-spanned="2" office:value-type="string">
            <text:p text:style-name="P5">號</text:p>
          </table:table-cell>
          <table:covered-table-cell/>
          <table:table-cell table:style-name="表格1.A3" office:value-type="string">
            <text:p text:style-name="P5">樓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買受人</text:p>
          </table:table-cell>
          <table:covered-table-cell/>
          <table:table-cell table:style-name="表格1.A3" table:number-columns-spanned="3" office:value-type="string">
            <text:p text:style-name="P25">張○勝</text:p>
          </table:table-cell>
          <table:covered-table-cell/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26">3*.5.1</text:p>
          </table:table-cell>
          <table:covered-table-cell/>
          <table:table-cell table:style-name="表格1.A3" table:number-columns-spanned="2" office:value-type="string">
            <text:p text:style-name="P26">C10*****00</text:p>
          </table:table-cell>
          <table:covered-table-cell/>
          <table:table-cell table:style-name="表格1.A3" table:number-columns-spanned="2" office:value-type="string">
            <text:p text:style-name="P26">台中市</text:p>
          </table:table-cell>
          <table:covered-table-cell/>
          <table:table-cell table:style-name="表格1.A3" table:number-columns-spanned="2" office:value-type="string">
            <text:p text:style-name="P26">北屯區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g24" table:number-rows-spanned="4" table:number-columns-spanned="2" office:value-type="string">
            <text:p text:style-name="P23"><draw:custom-shape text:anchor-type="char" draw:z-index="0" draw:name="形狀1" draw:style-name="gr1" draw:text-style-name="P49" svg:width="0.659cm" svg:height="0.555cm" svg:x="0.72cm" svg:y="0.487cm"><text:p/><draw:enhanced-geometry svg:viewBox="0 0 21600 21600" draw:type="rectangle" draw:enhanced-path="M 0 0 L 21600 0 21600 21600 0 21600 0 0 Z N"/></draw:custom-shape></text:p>
            <text:p text:style-name="P23">印</text:p>
            <text:p text:style-name="P23"><draw:custom-shape text:anchor-type="char" draw:z-index="1" draw:name="形狀2" draw:style-name="gr2" draw:text-style-name="P49" svg:width="1.502cm" svg:height="0.572cm" svg:x="0.3cm" svg:y="0.476cm"><text:p/><draw:enhanced-geometry svg:viewBox="0 0 21600 21600" draw:type="rectangle" draw:enhanced-path="M 0 0 L 21600 0 21600 21600 0 21600 0 0 Z N"/></draw:custom-shape></text:p>
            <text:p text:style-name="P46">印鑑章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出賣人</text:p>
          </table:table-cell>
          <table:covered-table-cell/>
          <table:table-cell table:style-name="表格1.A3" table:number-columns-spanned="3" office:value-type="string">
            <text:p text:style-name="P25">李○興</text:p>
          </table:table-cell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26">3*.6.1</text:p>
          </table:table-cell>
          <table:covered-table-cell/>
          <table:table-cell table:style-name="表格1.A3" table:number-columns-spanned="2" office:value-type="string">
            <text:p text:style-name="P26">C10*****22</text:p>
          </table:table-cell>
          <table:covered-table-cell/>
          <table:table-cell table:style-name="表格1.A3" table:number-columns-spanned="2" office:value-type="string">
            <text:p text:style-name="P26">台中市</text:p>
          </table:table-cell>
          <table:covered-table-cell/>
          <table:table-cell table:style-name="表格1.A3" table:number-columns-spanned="2" office:value-type="string">
            <text:p text:style-name="P26">北屯區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1">以</text:p>
          </table:table-cell>
          <table:covered-table-cell/>
          <table:table-cell table:style-name="表格1.A3" table:number-columns-spanned="3" office:value-type="string">
            <text:p text:style-name="P22">下</text:p>
          </table:table-cell>
          <table:covered-table-cell/>
          <table:covered-table-cell/>
          <table:table-cell table:style-name="表格1.A3" table:number-columns-spanned="2" office:value-type="string">
            <text:p text:style-name="P22">空</text:p>
          </table:table-cell>
          <table:covered-table-cell/>
          <table:table-cell table:style-name="表格1.A3" table:number-columns-spanned="2" office:value-type="string">
            <text:p text:style-name="P22">白</text:p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2"><text:span text:style-name="T3">(</text:span><text:span text:style-name="T10">21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27" office:value-type="string">
            <text:p text:style-name="P47">中 <text:s/>華 <text:s/>民 <text:s/>國 <text:s text:c="4"/><text:span text:style-name="T9">106</text:span> <text:s text:c="3"/>年 <text:s text:c="12"/><text:span text:style-name="T9">1</text:span><text:span text:style-name="T8"> </text:span><text:s text:c="5"/>月 <text:s text:c="11"/><text:span text:style-name="T9">1</text:span><text:span text:style-name="T8"> <text:s/></text:span>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36e59"/>
    </style:style>
    <style:style style:name="MT1" style:family="text">
      <style:text-properties style:font-name-asian="Times New Roman"/>
    </style:style>
    <style:style style:name="MT2" style:family="text">
      <style:text-properties fo:font-size="12pt" officeooo:rsid="00236e59" style:font-name-asian="Times New Roman" style:font-size-asian="12pt"/>
    </style:style>
    <style:page-layout style:name="Mpm1">
      <style:page-layout-properties fo:page-width="29.7cm" fo:page-height="21.001cm" style:num-format="1" style:print-orientation="landscape" fo:margin-top="1.199cm" fo:margin-bottom="1.7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4"/></text:span>　　　　　　　　　　　　　　　<text:span text:style-name="MT1"> </text:span><text:span text:style-name="MT2">S0700003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6-11-09T17:16:00</meta:creation-date>
    <dc:date>2017-01-04T16:53:40.833000000</dc:date>
    <meta:print-date>2005-09-19T09:15:00</meta:print-date>
    <meta:editing-cycles>25</meta:editing-cycles>
    <meta:editing-duration>PT8H50M20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70" meta:word-count="378" meta:character-count="778" meta:non-whitespace-character-count="477"/>
  </office:meta>
</office:document-meta>
</file>