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list-style-name="L1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fo:font-size="14pt" style:font-size-asian="14pt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1pt" style:font-name-asian="標楷體" style:font-size-asian="11pt" style:font-size-complex="11pt"/>
    </style:style>
    <style:style style:name="T10" style:family="text">
      <style:text-properties fo:color="#ff0000" style:font-name="標楷體" fo:font-size="12pt" style:font-name-asian="標楷體" style:font-size-asian="12pt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officeooo:rsid="0007c2a9"/>
    </style:style>
    <style:style style:name="T17" style:family="text">
      <style:text-properties officeooo:rsid="0007c2a9" style:font-name-asian="標楷體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土地、建物買賣移轉登記須知</text:p>
      <text:list xml:id="list6540313631828543404" text:style-name="L1">
        <text:list-header>
          <text:p text:style-name="P2">一<text:span text:style-name="T17">、</text:span>應備文件</text:p>
        </text:list-header>
      </text:list>
      <text:p text:style-name="P3">（一）土地登記申請書</text:p>
      <text:p text:style-name="P3">（二）所有權買賣移轉契約書正副本</text:p>
      <text:p text:style-name="P3">（三）所有權狀</text:p>
      <text:p text:style-name="P3">（四）申請人身分證明</text:p>
      <text:p text:style-name="P3">（五）義務人印鑑證明</text:p>
      <text:p text:style-name="P3">（六）土地增值稅繳（免）納稅證明</text:p>
      <text:p text:style-name="Standard"><text:span text:style-name="預設段落字型"><text:span text:style-name="T14">（七）契稅繳（免）納稅證明書</text:span></text:span><text:span text:style-name="預設段落字型"><text:span text:style-name="T9">（但在開徵土地增值稅區域之土地，免徵契稅。）</text:span></text:span></text:p>
      <text:p text:style-name="P3">（八）其他依法律規定應提出之證明文件</text:p>
      <text:p text:style-name="P3">二、土地登記申請書填寫說明</text:p>
      <text:p text:style-name="P3">三、土地登記申請書填寫範例</text:p>
      <text:p text:style-name="Standard"><text:span text:style-name="預設段落字型"><text:span text:style-name="T14">四、土地建築改良物所有權買賣移轉契約書填寫說明</text:span></text:span></text:p>
      <text:p text:style-name="P3">五、土地建築改良物所有權買賣移轉契約書填寫範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3"/><text:span text:style-name="預設段落字型"><text:span text:style-name="MT1">S07000031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申請土地建物買賣登記須知</dc:title>
    <dc:description/>
    <dc:subject>申請土地建物買賣登記須知</dc:subject>
    <meta:keyword>申請土地建物買賣登記須知</meta:keyword>
    <meta:initial-creator>301000000A</meta:initial-creator>
    <meta:creation-date>2016-08-08T03:40:00Z</meta:creation-date>
    <dc:date>2016-08-08T11:48:04.044000000</dc:date>
    <meta:print-date>2005-06-02T08:36:00Z</meta:print-date>
    <meta:editing-cycles>4</meta:editing-cycles>
    <meta:editing-duration>PT1M49S</meta:editing-duration>
    <meta:document-statistic meta:table-count="0" meta:image-count="0" meta:object-count="0" meta:page-count="1" meta:paragraph-count="15" meta:word-count="217" meta:character-count="350" meta:non-whitespace-character-count="227"/>
    <meta:template xlink:type="simple" xlink:actuate="onRequest" xlink:title="" xlink:href="Normal.dotm"/>
  </office:meta>
</office:document-meta>
</file>