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1.448cm" fo:keep-together="always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1.97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3.057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officeooo:rsid="0017c1e6" officeooo:paragraph-rsid="0017c1e6" style:font-size-asian="12pt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style:font-name="標楷體" style:text-underline-style="none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22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ff0000" style:font-name="標楷體" fo:font-size="16pt" style:font-name-asian="標楷體" style:font-size-asian="16pt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標楷體" fo:font-size="14pt" style:font-name-asian="標楷體" style:font-size-asian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新細明體" style:font-name-asian="標楷體" style:font-name-complex="新細明體" loext:padding="0cm" loext:border="0.51pt solid #ff0000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5"><text:span text:style-name="T1">登 <text:s text:c="5"/>記 <text:s text:c="5"/>清 <text:s text:c="5"/>冊 <text:s text:c="5"/>申請人 <text:s/></text:span><text:span text:style-name="T6">李○天</text:span><text:span text:style-name="T1"> <text:s text:c="2"/>簽章 </text:span><text:span text:style-name="T7">印</text:span></text:p>
            <text:p text:style-name="P5"><text:span text:style-name="T3">　　　　　　　　　　　　　　　　　　 <text:s text:c="3"/></text:span><text:span text:style-name="T6">李○地</text:span><text:span text:style-name="T3"> 　　　 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6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1.A1" table:number-rows-spanned="3" office:value-type="string">
            <text:p text:style-name="P7">(1)</text:p>
            <text:p text:style-name="P7">坐</text:p>
            <text:p text:style-name="P7"/>
            <text:p text:style-name="P7"/>
            <text:p text:style-name="P7">落</text:p>
          </table:table-cell>
          <table:table-cell table:style-name="表格1.A1" table:number-columns-spanned="2" office:value-type="string">
            <text:p text:style-name="P7">鄉 <text:s/>鎮</text:p>
            <text:p text:style-name="P7">市 <text:s/>區</text:p>
          </table:table-cell>
          <table:covered-table-cell/>
          <table:table-cell table:style-name="表格1.A1" office:value-type="string">
            <text:p text:style-name="P12">八德區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Q2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7">段</text:p>
          </table:table-cell>
          <table:covered-table-cell/>
          <table:table-cell table:style-name="表格1.A1" office:value-type="string">
            <text:p text:style-name="P13">大湳</text:p>
          </table:table-cell>
          <table:table-cell table:style-name="表格1.A1" table:number-columns-spanned="2" office:value-type="string">
            <text:p text:style-name="P13">以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Q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7">小 <text:s/>段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3">下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Q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7">(2)地 <text:s text:c="3"/>號</text:p>
          </table:table-cell>
          <table:covered-table-cell/>
          <table:covered-table-cell/>
          <table:table-cell table:style-name="表格1.A1" office:value-type="string">
            <text:p text:style-name="P13">888</text:p>
          </table:table-cell>
          <table:table-cell table:style-name="表格1.A1" table:number-columns-spanned="2" office:value-type="string">
            <text:p text:style-name="P13">空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Q5" office:value-type="string">
            <text:p text:style-name="P6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5"><text:span text:style-name="T2">(</text:span><text:span text:style-name="T8">3</text:span><text:span text:style-name="T2">)面 <text:s text:c="3"/>積</text:span></text:p>
            <text:p text:style-name="P7">(平方公尺)</text:p>
          </table:table-cell>
          <table:covered-table-cell/>
          <table:covered-table-cell/>
          <table:table-cell table:style-name="表格1.A1" office:value-type="string">
            <text:p text:style-name="P13">77</text:p>
          </table:table-cell>
          <table:table-cell table:style-name="表格1.A1" table:number-columns-spanned="2" office:value-type="string">
            <text:p text:style-name="P13">白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Q6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5"><text:span text:style-name="T2">(</text:span><text:span text:style-name="T8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13">全部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Q7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5"><text:span text:style-name="T2">(</text:span><text:span text:style-name="T8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13">李○天、李○地各持分2分之1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Q8" office:value-type="string">
            <text:p text:style-name="P6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7">建</text:p>
            <text:p text:style-name="P7"/>
            <text:p text:style-name="P9"><text:s/></text:p>
            <text:p text:style-name="P7"/>
            <text:p text:style-name="P7">物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B9" table:number-columns-spanned="6" office:value-type="string">
            <text:p text:style-name="P20"><text:span text:style-name="T2">(</text:span><text:span text:style-name="T8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9351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5"><text:span text:style-name="T10">(</text:span><text:span text:style-name="T8">7</text:span><text:span text:style-name="T10">)</text:span></text:p>
            <text:p text:style-name="P19">門</text:p>
            <text:p text:style-name="P19">牌</text:p>
          </table:table-cell>
          <table:covered-table-cell/>
          <table:covered-table-cell/>
          <table:table-cell table:style-name="表格1.A1" table:number-columns-spanned="3" office:value-type="string">
            <text:p text:style-name="P7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13">八德區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街 <text:s text:c="3"/>路</text:p>
          </table:table-cell>
          <table:covered-table-cell/>
          <table:covered-table-cell/>
          <table:table-cell table:style-name="表格1.A1" table:number-columns-spanned="3" office:value-type="string">
            <text:p text:style-name="P13">黎明路</text:p>
          </table:table-cell>
          <table:covered-table-cell/>
          <table:covered-table-cell/>
          <table:table-cell table:style-name="表格1.A1" table:number-columns-spanned="2" office:value-type="string">
            <text:p text:style-name="P13">以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段 巷 弄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3">下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號 <text:s text:c="3"/>樓</text:p>
          </table:table-cell>
          <table:covered-table-cell/>
          <table:covered-table-cell/>
          <table:table-cell table:style-name="表格1.A1" table:number-columns-spanned="3" office:value-type="string">
            <text:p text:style-name="P13">34</text:p>
          </table:table-cell>
          <table:covered-table-cell/>
          <table:covered-table-cell/>
          <table:table-cell table:style-name="表格1.A1" table:number-columns-spanned="2" office:value-type="string">
            <text:p text:style-name="P13">空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5"><text:span text:style-name="T10">(</text:span><text:span text:style-name="T8">8</text:span><text:span text:style-name="T10">)</text:span></text:p>
            <text:p text:style-name="P19">建 物</text:p>
            <text:p text:style-name="P19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7">段</text:p>
          </table:table-cell>
          <table:covered-table-cell/>
          <table:covered-table-cell/>
          <table:table-cell table:style-name="表格1.A1" table:number-columns-spanned="3" office:value-type="string">
            <text:p text:style-name="P13">大湳</text:p>
          </table:table-cell>
          <table:covered-table-cell/>
          <table:covered-table-cell/>
          <table:table-cell table:style-name="表格1.A1" table:number-columns-spanned="2" office:value-type="string">
            <text:p text:style-name="P13">白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小 <text:s text:c="3"/>段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地 <text:s text:c="3"/>號</text:p>
          </table:table-cell>
          <table:covered-table-cell/>
          <table:covered-table-cell/>
          <table:table-cell table:style-name="表格1.A1" table:number-columns-spanned="3" office:value-type="string">
            <text:p text:style-name="P13">888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5"><text:span text:style-name="T2">(</text:span><text:span text:style-name="T8">9</text:span><text:span text:style-name="T2">)</text:span></text:p>
            <text:p text:style-name="P7">面</text:p>
            <text:p text:style-name="P7">積</text:p>
            <text:p text:style-name="P10">︵</text:p>
            <text:p text:style-name="P3">平方</text:p>
            <text:p text:style-name="P3">公尺</text:p>
            <text:p text:style-name="P10">︶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4">地面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4">第二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4">第三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36.71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4">第四</text:span><text:span text:style-name="T5"> <text:s/></text:span><text:span text:style-name="T2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>24.11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13">134.24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5"><text:span text:style-name="T2">(</text:span><text:span text:style-name="T8">10</text:span><text:span text:style-name="T2">)</text:span></text:p>
            <text:p text:style-name="P19">附 屬</text:p>
            <text:p text:style-name="P19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7">用 <text:s text:c="3"/>途</text:p>
          </table:table-cell>
          <table:covered-table-cell/>
          <table:covered-table-cell/>
          <table:table-cell table:style-name="表格1.A1" table:number-columns-spanned="3" office:value-type="string">
            <text:p text:style-name="P13">露台、平台</text:p>
            <text:p text:style-name="P13">雨遮、陽台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面 <text:s text:c="3"/>積</text:p>
            <text:p text:style-name="P7">(平方公尺)</text:p>
          </table:table-cell>
          <table:covered-table-cell/>
          <table:covered-table-cell/>
          <table:table-cell table:style-name="表格1.A1" table:number-columns-spanned="3" office:value-type="string">
            <text:p text:style-name="P13">12.60、10.03</text:p>
            <text:p text:style-name="P13">4.08、6.60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9" table:number-columns-spanned="6" office:value-type="string">
            <text:p text:style-name="P21"><text:span text:style-name="T2">(</text:span><text:span text:style-name="T8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全部</text:p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1"><text:span text:style-name="T2">(</text:span><text:span text:style-name="T8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李○天、李○地</text:p>
            <text:p text:style-name="P13">各2分之1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O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officeooo:rsid="0017c1e6" officeooo:paragraph-rsid="0017c1e6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5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6-11-22T15:39:00</meta:creation-date>
    <dc:date>2017-01-04T17:33:52.138000000</dc:date>
    <meta:print-date>2004-12-06T16:19:00</meta:print-date>
    <meta:editing-cycles>12</meta:editing-cycles>
    <meta:editing-duration>PT7M6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91" meta:word-count="206" meta:character-count="527" meta:non-whitespace-character-count="287"/>
  </office:meta>
</office:document-meta>
</file>