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407cm" fo:margin-left="1.258cm" table:align="left" style:writing-mode="lr-tb"/>
    </style:style>
    <style:style style:name="表格1.A" style:family="table-column">
      <style:table-column-properties style:column-width="5.844cm"/>
    </style:style>
    <style:style style:name="表格1.B" style:family="table-column">
      <style:table-column-properties style:column-width="5.846cm"/>
    </style:style>
    <style:style style:name="表格1.D" style:family="table-column">
      <style:table-column-properties style:column-width="5.8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本文縮排_20_2">
      <style:paragraph-properties fo:margin-left="2.117cm" fo:margin-right="0cm" fo:line-height="0.635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847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635cm" fo:margin-right="0cm" fo:line-height="0.635cm" fo:text-indent="1.6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 style:list-style-name="WW8Num56">
      <style:paragraph-properties fo:line-height="0.635cm"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25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8">
      <style:paragraph-properties fo:line-height="0.635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635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2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8" style:family="paragraph" style:parent-style-name="Standard" style:list-style-name="WW8Num8">
      <style:paragraph-properties fo:margin-left="1.7cm" fo:margin-right="0cm" fo:line-height="0.635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8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list-style-name="WW8Num21">
      <style:paragraph-properties fo:margin-left="1.7cm" fo:margin-right="-0.079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545cm" fo:margin-right="0cm" fo:line-height="0.635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159cm" fo:margin-right="0cm" fo:line-height="0.635cm" fo:text-align="center" style:justify-single-word="false" fo:text-indent="-1.159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801cm" fo:margin-right="0cm" fo:line-height="0.635cm" fo:text-indent="-0.166cm" style:auto-text-indent="false">
        <style:tab-stops>
          <style:tab-stop style:position="0.82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line-height="0.635cm" fo:text-indent="0.635cm" style:auto-text-indent="false">
        <style:tab-stops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2.131cm" fo:margin-right="-0.259cm" fo:line-height="0.635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Text_20_body_20_indent" style:list-style-name="WW8Num56">
      <style:paragraph-properties fo:margin-left="2cm" fo:margin-right="0.572cm" fo:line-height="0.635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承登記「土地登記申請書」填寫說明</text:p>
      <text:p text:style-name="P5">壹、一般填法</text:p>
      <text:list xml:id="list7149313171714681905" text:style-name="WW8Num56">
        <text:list-item>
          <text:p text:style-name="P12">以毛筆、黑色、藍色墨汁鋼筆、原子筆或電腦打字正楷填寫。</text:p>
        </text:list-item>
        <text:list-item>
          <text:p text:style-name="P26">字體需端正，不得潦草，如有增、刪文字時，應在增、刪處由申請人蓋章，不得使用修正液（帶）。</text:p>
        </text:list-item>
      </text:list>
      <text:p text:style-name="P5">貳、各欄填法</text:p>
      <text:list xml:id="list3866569935359671081" text:style-name="WW8Num21">
        <text:list-item>
          <text:p text:style-name="P17"><text:span text:style-name="T4">第（1）欄「受理機關」按土地（建物）所在地之市（縣）及地政事務所之名稱填寫。如屬</text:span><text:span text:style-name="T3">跨所申請案件，請於「跨所申請」欄打勾，並分別填寫受理機關及資料管轄機關名稱。</text:span></text:p>
        </text:list-item>
        <text:list-item>
          <text:p text:style-name="P20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1">（2）原因發生日期</text:p>
          </table:table-cell>
          <table:table-cell table:style-name="表格1.A1" office:value-type="string">
            <text:p text:style-name="P7">（3）申請登記事由</text:p>
          </table:table-cell>
          <table:table-cell table:style-name="表格1.A1" office:value-type="string">
            <text:p text:style-name="P7">（4）登記原因</text:p>
          </table:table-cell>
          <table:table-cell table:style-name="表格1.D1" office:value-type="string">
            <text:p text:style-name="P22">（5）標示及申請權利內容</text:p>
          </table:table-cell>
        </table:table-row>
        <table:table-row table:style-name="表格1.1">
          <table:table-cell table:style-name="表格1.A2" office:value-type="string">
            <text:p text:style-name="P6">被繼承人死亡之日或法院宣告死亡之日</text:p>
          </table:table-cell>
          <table:table-cell table:style-name="表格1.A2" office:value-type="string">
            <text:p text:style-name="P9">所有權移轉登記</text:p>
          </table:table-cell>
          <table:table-cell table:style-name="表格1.A2" office:value-type="string">
            <text:list xml:id="list5965481064059719938" text:style-name="WW8Num25">
              <text:list-item>
                <text:p text:style-name="P13">繼承</text:p>
              </text:list-item>
              <text:list-item>
                <text:p text:style-name="P13">分割繼承</text:p>
              </text:list-item>
              <text:list-item>
                <text:p text:style-name="P13">判決繼承</text:p>
              </text:list-item>
              <text:list-item>
                <text:p text:style-name="P13">和解繼承</text:p>
              </text:list-item>
              <text:list-item>
                <text:p text:style-name="P13">調解繼承</text:p>
              </text:list-item>
            </text:list>
          </table:table-cell>
          <table:table-cell table:style-name="表格1.D2" office:value-type="string">
            <text:p text:style-name="P7">登記清冊</text:p>
          </table:table-cell>
        </table:table-row>
      </table:table>
      <text:list xml:id="list1653734722020247962" text:style-name="WW8Num8">
        <text:list-item>
          <text:p text:style-name="P18">第（6）欄「附繳證件」：按所附證件名稱、份數分行填列並裝訂，若空格不夠填寫時可填入第（9）欄，身分證請影印正反面，並切結與正本相符後認章。</text:p>
        </text:list-item>
        <text:list-item>
          <text:p text:style-name="P18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14">第（8）欄為便利通知申請人，請填寫「聯絡電話」、「傳真電話」及「電子郵件信箱」。</text:p>
        </text:list-item>
        <text:list-item>
          <text:p text:style-name="P14">第(9)欄備註：專供申請書上各欄無法填寫而必須填載事項。</text:p>
        </text:list-item>
        <text:list-item>
          <text:p text:style-name="P19">第(10)欄「申請人」除包括繼承人、繼承人兼法定代理人、被繼承人姓名外，如有委託代理人（含複代理人）申請登記者，尚包括代理人；如不敷使用，增頁部分應加蓋騎縫章。</text:p>
        </text:list-item>
      </text:list>
      <text:p text:style-name="P8"><text:s text:c="3"/>八、第（11）欄「權利人或義務人」︰</text:p>
      <text:p text:style-name="P8"><text:s text:c="9"/>1.所稱權利人係指合法繼承人。 </text:p>
      <text:p text:style-name="P10"><text:soft-page-break/>2.所稱義務人係指被繼承人。</text:p>
      <text:p text:style-name="P23">九、第（12）欄「姓名或名稱」︰依照戶籍謄本、戶口名簿、身分證或其他證明文件所載姓名填寫。</text:p>
      <text:p text:style-name="P24">十、第（13）（14）欄「出生年月日」「統一編號」︰依照戶籍謄本、戶口名簿、身分證或其他證明文件所載填寫。</text:p>
      <text:p text:style-name="P25">十一、第（15）欄「住所」︰自然人依照戶籍謄本、戶口名簿、身分證或其他證明文件所載填寫，得不填寫里、鄰，代理人或複代理人如住所與通訊處不同時，得於住所欄另外註明通訊地址。</text:p>
      <text:p text:style-name="P25">十二、第（16）欄「簽章」︰權利人應蓋用與所填之姓名或名稱相同之印章。</text:p>
      <text:p text:style-name="P3">十三、本案處理經過情形欄及申請書上方之收件與登記書狀費，係供地政事務所人員審核用，申請人毋須填寫，如非連件辦理者，連件序別，亦無須填寫。</text:p>
      <text:p text:style-name="P4"><text:span text:style-name="T5">附註︰</text:span><text:span text:style-name="T4">本填寫說明如遇法令變更時，應依變更後之規定填寫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cm"/>
          <style:tab-stop style:position="1.647cm"/>
          <style:tab-stop style:position="2.22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shadow="none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45cm" fo:margin-left="0cm" fo:margin-right="0cm" fo:margin-top="0.3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053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01T17:16:00</meta:creation-date>
    <dc:date>2016-08-24T09:51:10.918000000</dc:date>
    <meta:print-date>2002-01-30T12:37:00</meta:print-date>
    <meta:editing-cycles>66</meta:editing-cycles>
    <meta:editing-duration>PT29M20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4" meta:word-count="1008" meta:character-count="1178" meta:non-whitespace-character-count="1039"/>
  </office:meta>
</office:document-meta>
</file>