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2">
      <style:paragraph-properties fo:line-height="1.058cm"/>
    </style:style>
    <style:style style:name="P3" style:family="paragraph" style:parent-style-name="Standard">
      <style:paragraph-properties fo:margin-left="2.54cm" fo:margin-right="0cm" fo:line-height="1.058cm" fo:text-indent="-1.588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54cm" fo:margin-right="0cm" fo:line-height="1.058cm" fo:text-indent="-1.588cm" style:auto-text-indent="false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color="#ff000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土地、建物繼承登記須知</text:p>
      <text:list xml:id="list2758612149728524225" text:style-name="WW8Num1">
        <text:list-item>
          <text:p text:style-name="P6">應備文件</text:p>
        </text:list-item>
      </text:list>
      <text:p text:style-name="P3">（一）土地登記申請書</text:p>
      <text:p text:style-name="P3">（二）登記清冊</text:p>
      <text:p text:style-name="P2">（三）戶籍謄本（載有被繼承人死亡記事之戶籍謄本及繼承人現在戶籍謄本<text:span text:style-name="T6">，但能以電腦處理達成查詢者，得免提出</text:span>）</text:p>
      <text:p text:style-name="P3">（四）繼承系統表</text:p>
      <text:p text:style-name="P3">（五）遺產稅繳納或免稅證明文件</text:p>
      <text:p text:style-name="P3">（六）權利書狀（如無法檢附者，應由繼承人出具切結書，並於登記完畢由地政事務所公告註銷）</text:p>
      <text:p text:style-name="P4"><text:span text:style-name="T4">（七）其他依法律規定應提出之證明文件</text:span><text:span text:style-name="T5"> </text:span></text:p>
      <text:list xml:id="list102547484236137" text:continue-numbering="true" text:style-name="WW8Num1">
        <text:list-item>
          <text:p text:style-name="P6">土地登記申請書填寫說明</text:p>
        </text:list-item>
        <text:list-item>
          <text:p text:style-name="P6">土地登記申請書填寫範例</text:p>
        </text:list-item>
        <text:list-item>
          <text:p text:style-name="P6">登記清冊填寫說明</text:p>
        </text:list-item>
        <text:list-item>
          <text:p text:style-name="P6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351cm" fo:margin-right="0cm" fo:text-indent="-1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05101</text:span></text:p>
      </style:header>
      <style:footer>
        <text:p text:style-name="MP2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繼承登記須知</dc:title>
    <dc:subject>申請繼承登記須知</dc:subject>
    <meta:keyword>申請繼承登記須知</meta:keyword>
    <meta:initial-creator>301000000A</meta:initial-creator>
    <meta:creation-date>2002-02-01T17:15:00</meta:creation-date>
    <dc:date>2016-08-24T10:25:45.577000000</dc:date>
    <meta:print-date>2002-01-30T12:07:00</meta:print-date>
    <meta:editing-cycles>15</meta:editing-cycles>
    <meta:editing-duration>PT10M1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4" meta:word-count="219" meta:character-count="345" meta:non-whitespace-character-count="229"/>
  </office:meta>
</office:document-meta>
</file>