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8pt" style:text-underline-style="none" style:font-name-asian="標楷體" style:font-size-asian="18pt"/>
    </style:style>
    <style:style style:name="P8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 style:font-size-complex="12pt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text-align="center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fo:font-weight="bold" style:font-name-asian="標楷體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25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P26" style:family="paragraph" style:parent-style-name="Text_20_body">
      <style:text-properties style:text-underline-styl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4pt" style:font-name-asian="標楷體" style:font-size-asian="14pt"/>
    </style:style>
    <style:style style:name="T5" style:family="text">
      <style:text-properties fo:color="#ff0000" style:font-name="標楷體" fo:font-size="16pt" style:font-name-asian="標楷體" style:font-size-asian="16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新細明體" style:font-name-asian="標楷體" style:font-name-complex="新細明體" loext:padding="0cm" loext:border="0.51pt solid #ff0000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3"><text:span text:style-name="T1">登 <text:s text:c="5"/>記 <text:s text:c="5"/>清 <text:s text:c="5"/>冊 <text:s text:c="5"/>申請人 <text:s/></text:span><text:span text:style-name="T4">李○光</text:span><text:span text:style-name="T1"> <text:s text:c="2"/>簽章 </text:span><text:span text:style-name="T7">印</text:span></text:p>
            <text:p text:style-name="P13"><text:span text:style-name="T5">　　　　　　　　　　　　　　　　　　　 <text:s text:c="3"/></text:span><text:span text:style-name="T4">王○立</text:span><text:span text:style-name="T5"> 　　 <text:s/></text:span><text:span text:style-name="T7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7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3">鄉 <text:s/>鎮</text:p>
            <text:p text:style-name="P3">市 <text:s/>區</text:p>
          </table:table-cell>
          <table:covered-table-cell/>
          <table:table-cell table:style-name="表格1.A1" office:value-type="string">
            <text:p text:style-name="P14">八德區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14">大湳</text:p>
          </table:table-cell>
          <table:table-cell table:style-name="表格1.A1" table:number-columns-spanned="2" office:value-type="string">
            <text:p text:style-name="P14">以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小 <text:s/>段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4">下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(2)地 <text:s text:c="3"/>號</text:p>
          </table:table-cell>
          <table:covered-table-cell/>
          <table:covered-table-cell/>
          <table:table-cell table:style-name="表格1.A1" office:value-type="string">
            <text:p text:style-name="P16">888</text:p>
          </table:table-cell>
          <table:table-cell table:style-name="表格1.A1" table:number-columns-spanned="2" office:value-type="string">
            <text:p text:style-name="P14">空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3"><text:span text:style-name="T2">(</text:span><text:span text:style-name="T8">3</text:span><text:span text:style-name="T2">)面 <text:s text:c="3"/>積</text:span></text:p>
            <text:p text:style-name="P3">(平方公尺)</text:p>
          </table:table-cell>
          <table:covered-table-cell/>
          <table:covered-table-cell/>
          <table:table-cell table:style-name="表格1.A1" office:value-type="string">
            <text:p text:style-name="P16">77</text:p>
          </table:table-cell>
          <table:table-cell table:style-name="表格1.A1" table:number-columns-spanned="2" office:value-type="string">
            <text:p text:style-name="P14">白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3"><text:span text:style-name="T2">(</text:span><text:span text:style-name="T8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16">全部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3"><text:span text:style-name="T2">(</text:span><text:span text:style-name="T8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5"/>
            <text:p text:style-name="P10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7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3">建</text:p>
            <text:p text:style-name="P3"/>
            <text:p text:style-name="P6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9" table:number-columns-spanned="6" office:value-type="string">
            <text:p text:style-name="P23"><text:span text:style-name="T2">(</text:span><text:span text:style-name="T8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56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3"><text:span text:style-name="T10">(</text:span><text:span text:style-name="T8">7</text:span><text:span text:style-name="T10">)</text:span></text:p>
            <text:p text:style-name="P22">門</text:p>
            <text:p text:style-name="P22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14">八德區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街 <text:s text:c="3"/>路</text:p>
          </table:table-cell>
          <table:covered-table-cell/>
          <table:covered-table-cell/>
          <table:table-cell table:style-name="表格1.A1" table:number-columns-spanned="2" office:value-type="string">
            <text:p text:style-name="P14">中正路</text:p>
          </table:table-cell>
          <table:covered-table-cell/>
          <table:table-cell table:style-name="表格1.A1" table:number-columns-spanned="3" office:value-type="string">
            <text:p text:style-name="P16">以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段 巷 弄</text:p>
          </table:table-cell>
          <table:covered-table-cell/>
          <table:covered-table-cell/>
          <table:table-cell table:style-name="表格1.A1" table:number-columns-spanned="2" office:value-type="string">
            <text:p text:style-name="P14">二 <text:s/>段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號 <text:s text:c="3"/>樓</text:p>
          </table:table-cell>
          <table:covered-table-cell/>
          <table:covered-table-cell/>
          <table:table-cell table:style-name="表格1.A1" table:number-columns-spanned="2" office:value-type="string">
            <text:p text:style-name="P14">71</text:p>
          </table:table-cell>
          <table:covered-table-cell/>
          <table:table-cell table:style-name="表格1.A1" table:number-columns-spanned="3" office:value-type="string">
            <text:p text:style-name="P16">下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3" office:value-type="string">
            <text:p text:style-name="P13"><text:span text:style-name="T10">(</text:span><text:span text:style-name="T8">8</text:span><text:span text:style-name="T10">)</text:span></text:p>
            <text:p text:style-name="P22">建 物</text:p>
            <text:p text:style-name="P22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2" office:value-type="string">
            <text:p text:style-name="P16">大湳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小 <text:s text:c="3"/>段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6">空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地 <text:s text:c="3"/>號</text:p>
          </table:table-cell>
          <table:covered-table-cell/>
          <table:covered-table-cell/>
          <table:table-cell table:style-name="表格1.A1" table:number-columns-spanned="2" office:value-type="string">
            <text:p text:style-name="P16">888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6" table:number-columns-spanned="3" office:value-type="string">
            <text:p text:style-name="P13"><text:span text:style-name="T2">(</text:span><text:span text:style-name="T8">9</text:span><text:span text:style-name="T2">)</text:span></text:p>
            <text:p text:style-name="P3">面</text:p>
            <text:p text:style-name="P3">積</text:p>
            <text:p text:style-name="P8">︵</text:p>
            <text:p text:style-name="P26">平方</text:p>
            <text:p text:style-name="P26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3"><text:s text:c="2"/></text:span><text:span text:style-name="T6">地面</text:span><text:span text:style-name="T2"> 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85</text:p>
          </table:table-cell>
          <table:covered-table-cell/>
          <table:table-cell table:style-name="表格1.A1" table:number-columns-spanned="3" office:value-type="string">
            <text:p text:style-name="P16">白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3"><text:s text:c="2"/></text:span><text:span text:style-name="T6">第二</text:span><text:span text:style-name="T2"> 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85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3"><text:s text:c="2"/></text:span><text:span text:style-name="T6">第三</text:span><text:span text:style-name="T2"> 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85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3"><text:s text:c="6"/></text:span><text:span text:style-name="T2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14">255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3" office:value-type="string">
            <text:p text:style-name="P13"><text:span text:style-name="T2">(</text:span><text:span text:style-name="T8">10</text:span><text:span text:style-name="T2">)</text:span></text:p>
            <text:p text:style-name="P22">附 屬</text:p>
            <text:p text:style-name="P22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3">用 <text:s text:c="3"/>途</text:p>
          </table:table-cell>
          <table:covered-table-cell/>
          <table:covered-table-cell/>
          <table:table-cell table:style-name="表格1.A1" table:number-columns-spanned="2" office:value-type="string">
            <text:p text:style-name="P14">陽台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面 <text:s text:c="3"/>積</text:p>
            <text:p text:style-name="P3">(平方公尺)</text:p>
          </table:table-cell>
          <table:covered-table-cell/>
          <table:covered-table-cell/>
          <table:table-cell table:style-name="表格1.A1" table:number-columns-spanned="2" office:value-type="string">
            <text:p text:style-name="P14">50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9" table:number-columns-spanned="6" office:value-type="string">
            <text:p text:style-name="P24"><text:span text:style-name="T2">(</text:span><text:span text:style-name="T8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全部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24"><text:span text:style-name="T2">(</text:span><text:span text:style-name="T8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6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6-11-22T16:02:00</meta:creation-date>
    <dc:date>2017-01-04T17:33:36.882000000</dc:date>
    <meta:print-date>2004-12-06T16:19:00</meta:print-date>
    <meta:editing-cycles>11</meta:editing-cycles>
    <meta:editing-duration>PT6M57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86" meta:word-count="168" meta:character-count="468" meta:non-whitespace-character-count="218"/>
  </office:meta>
</office:document-meta>
</file>