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WW8Num1">
      <style:paragraph-properties fo:margin-left="1.27cm" fo:margin-right="0cm" fo:line-height="115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953cm" fo:margin-right="0cm" fo:line-height="115%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953cm" fo:margin-right="0cm" fo:line-height="115%" fo:text-indent="0cm" style:auto-text-indent="false"/>
    </style:style>
    <style:style style:name="P5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ff0000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土地、建物遺贈登記須知</text:p>
      <text:list xml:id="list3066464454499295410" text:style-name="WW8Num1">
        <text:list-item>
          <text:p text:style-name="P2">應備文件</text:p>
        </text:list-item>
      </text:list>
      <text:p text:style-name="P3">（一）土地登記申請書</text:p>
      <text:p text:style-name="P3">（二）土地登記清冊</text:p>
      <text:p text:style-name="P4"><text:span text:style-name="T2">（三）被繼承人死亡時之戶籍謄本</text:span><text:span text:style-name="T4">（但</text:span><text:span text:style-name="T5">能以電腦處理達成查詢者免附</text:span><text:span text:style-name="T4">）</text:span></text:p>
      <text:p text:style-name="P3">（四）申請人身分證明</text:p>
      <text:p text:style-name="P3">（五）權利書狀</text:p>
      <text:p text:style-name="P3">（六）遺囑</text:p>
      <text:p text:style-name="P3">（七）土地增值稅繳（免）稅證明</text:p>
      <text:p text:style-name="P3">（八）其他依法律規定應提出之證明文件</text:p>
      <text:list xml:id="list104216004861975" text:continue-numbering="true" text:style-name="WW8Num1">
        <text:list-item>
          <text:p text:style-name="P2">土地登記申請書填寫說明</text:p>
        </text:list-item>
        <text:list-item>
          <text:p text:style-name="P2">土地登記申請書填寫範例</text:p>
        </text:list-item>
        <text:list-item>
          <text:p text:style-name="P2">登記清冊填寫說明</text:p>
        </text:list-item>
        <text:list-item>
          <text:p text:style-name="P2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2"/></text:span><text:span text:style-name="MT2"><text:s text:c="52"/></text:span><text:span text:style-name="MT3">S0700006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物遺贈登記須知</dc:title>
    <dc:subject>土地建物遺贈登記須知</dc:subject>
    <meta:keyword>土地建物遺贈登記須知</meta:keyword>
    <meta:initial-creator>301000000A</meta:initial-creator>
    <meta:creation-date>2002-02-01T17:18:00</meta:creation-date>
    <dc:date>2016-12-02T10:42:14.031000000</dc:date>
    <meta:print-date>2002-01-30T15:29:00</meta:print-date>
    <meta:editing-cycles>10</meta:editing-cycles>
    <meta:editing-duration>PT3M28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5" meta:word-count="171" meta:character-count="295" meta:non-whitespace-character-count="181"/>
  </office:meta>
</office:document-meta>
</file>