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text-properties style:language-asian="zh" style:country-asian="TW"/>
    </style:style>
    <style:style style:name="P5" style:parent-style-name="內文" style:family="paragraph">
      <style:text-properties style:language-asian="zh" style:country-asian="TW"/>
    </style:style>
    <style:style style:name="P6" style:parent-style-name="內文" style:family="paragraph">
      <style:text-properties style:language-asian="zh" style:country-asian="TW"/>
    </style:style>
    <style:style style:name="P7" style:parent-style-name="內文" style:family="paragraph">
      <style:text-properties style:language-asian="zh" style:country-asian="TW"/>
    </style:style>
    <style:style style:name="P8" style:parent-style-name="內文" style:family="paragraph">
      <style:paragraph-properties fo:widows="2" fo:orphans="2" fo:break-before="page"/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text-properties style:language-asian="zh" style:country-asian="TW"/>
    </style:style>
    <style:style style:name="P12" style:parent-style-name="內文" style:family="paragraph">
      <style:text-properties style:language-asian="zh" style:country-asian="TW"/>
    </style:style>
    <style:style style:name="P13" style:parent-style-name="內文" style:family="paragraph">
      <style:text-properties style:language-asian="zh" style:country-asian="TW"/>
    </style:style>
    <style:style style:name="P14" style:parent-style-name="內文" style:family="paragraph">
      <style:paragraph-properties fo:widows="2" fo:orphans="2" fo:break-before="page"/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-0.11469in" svg:y="5.5893in" svg:width="11.55193in" svg:height="2.6046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圖片 1" text:anchor-type="as-char" svg:x="0in" svg:y="0in" svg:width="11.42958in" svg:height="5.63939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soft-page-break/>
      <text:p text:style-name="內文"><text:span text:style-name="T9"><draw:frame draw:z-index="251661312" draw:style-name="a2" draw:name="圖片 10" text:anchor-type="paragraph" svg:x="-0.042in" svg:y="5.50754in" svg:width="11.5646in" svg:height="2.86985in" style:rel-width="scale" style:rel-height="scale"><draw:image xlink:href="media/image3.png" xlink:type="simple" xlink:show="embed" xlink:actuate="onLoad"/><svg:title/><svg:desc/></draw:frame></text:span><text:span text:style-name="T10"><draw:frame draw:style-name="a3" draw:name="圖片 4" text:anchor-type="as-char" svg:x="0in" svg:y="0in" svg:width="11.46257in" svg:height="5.66097in" style:rel-width="scale" style:rel-height="scale"><draw:image xlink:href="media/image4.pn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soft-page-break/>
      <text:p text:style-name="內文"><text:span text:style-name="T15"><draw:frame draw:z-index="251665408" draw:style-name="a4" draw:name="圖片 11" text:anchor-type="paragraph" svg:x="-0.00069in" svg:y="-0.00108in" svg:width="11.43056in" svg:height="5.60417in" style:rel-width="scale" style:rel-height="scale"><draw:image xlink:href="media/image5.png" xlink:type="simple" xlink:show="embed" xlink:actuate="onLoad"/><svg:title/><svg:desc/></draw:frame></text:span></text:p>
      <text:p text:style-name="內文"><text:span text:style-name="T16"><draw:frame draw:z-index="251668480" draw:style-name="a5" draw:name="圖片 14" text:anchor-type="paragraph" svg:x="-0.31048in" svg:y="5.37597in" svg:width="11.6875in" svg:height="2.72917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16.5347in" style:print-orientation="portrait" fo:margin-top="0.4506in" fo:margin-left="0.2506in" fo:margin-bottom="0.4923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</meta:initial-creator>
    <dc:creator>May</dc:creator>
    <meta:creation-date>2018-07-23T08:30:00Z</meta:creation-date>
    <dc:date>2018-07-23T08:30:00Z</dc:date>
    <meta:template xlink:href="Normal.dotm" xlink:type="simple"/>
    <meta:editing-cycles>2</meta:editing-cycles>
    <meta:editing-duration>PT0S</meta:editing-duration>
    <meta:document-statistic meta:page-count="3" meta:paragraph-count="1" meta:word-count="3" meta:character-count="20" meta:row-count="1" meta:non-whitespace-character-count="18"/>
  </office:meta>
</office:document-meta>
</file>