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1.52083in" svg:height="5.73508in" style:rel-width="scale" style:rel-height="scale"><draw:image xlink:href="media/image1.png" xlink:type="simple" xlink:show="embed" xlink:actuate="onLoad"/><svg:title/><svg:desc/></draw:frame></text:span></text:p>
      <text:p text:style-name="內文"><text:span text:style-name="T3"><draw:frame draw:style-name="a1" draw:name="圖片 2" text:anchor-type="as-char" svg:x="0in" svg:y="0in" svg:width="11.52339in" svg:height="6.0031in" style:rel-width="scale" style:rel-height="scale"><draw:image xlink:href="media/image2.png" xlink:type="simple" xlink:show="embed" xlink:actuate="onLoad"/><svg:title/><svg:desc/></draw:frame></text:span></text:p>
      <text:p text:style-name="內文"><text:span text:style-name="T4"><draw:frame draw:style-name="a2" draw:name="圖片 3" text:anchor-type="as-char" svg:x="0in" svg:y="0in" svg:width="11.52083in" svg:height="0.93873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041in" fo:page-height="16.5527in" style:print-orientation="portrait" fo:margin-top="0.0902in" fo:margin-left="0.0958in" fo:margin-bottom="0in" fo:margin-right="0.0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y</meta:initial-creator>
    <dc:creator>May</dc:creator>
    <meta:creation-date>2018-07-23T08:33:00Z</meta:creation-date>
    <dc:date>2018-07-23T08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