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0.988cm" fo:text-indent="0cm" style:auto-text-indent="false"/>
      <style:text-properties style:font-name="標楷體" fo:font-size="14pt" style:font-name-asian="標楷體" style:font-size-asian="14pt"/>
    </style:style>
    <style:style style:name="P2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 style:list-style-name="WW8Num1">
      <style:paragraph-properties fo:margin-left="1.27cm" fo:margin-right="0cm" fo:line-height="0.988cm" fo:text-indent="-1.2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Header">
      <style:paragraph-properties fo:margin-left="12.347cm" fo:margin-right="0cm" fo:text-align="end" style:justify-single-word="false" fo:text-indent="-12.3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共有物分割登記須知</text:p>
      <text:list xml:id="list3399062570958506063" text:style-name="WW8Num1">
        <text:list-item>
          <text:p text:style-name="P3">應備文件</text:p>
        </text:list-item>
      </text:list>
      <text:p text:style-name="P1">（一）土地登記申請書</text:p>
      <text:p text:style-name="P1">（二）共有土地、建築改良物所有權分割契約書正副本</text:p>
      <text:p text:style-name="P1">（三）所有權狀</text:p>
      <text:p text:style-name="P1">（四）申請人身分證明</text:p>
      <text:p text:style-name="P1">（五）申請人印鑑證明</text:p>
      <text:p text:style-name="P1">（六）土地增值稅繳（免）稅證明</text:p>
      <text:p text:style-name="P1">（七）契稅繳（免）稅明書</text:p>
      <text:p text:style-name="P1">（八）其他依法律規定應提出之證明文件</text:p>
      <text:list xml:id="list103529456159822" text:continue-numbering="true" text:style-name="WW8Num1">
        <text:list-item>
          <text:p text:style-name="P3">土地登記申請書填寫說明</text:p>
        </text:list-item>
        <text:list-item>
          <text:p text:style-name="P3">土地登記申請書填寫範例</text:p>
        </text:list-item>
        <text:list-item>
          <text:p text:style-name="P3">共有土地、建築改良物所有權分割契約書填寫說明</text:p>
        </text:list-item>
        <text:list-item>
          <text:p text:style-name="P3">共有土地、建築改良物所有權分割契約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2.347cm" fo:margin-right="0cm" fo:text-align="end" style:justify-single-word="false" fo:text-indent="-12.347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物分割登記須知</dc:title>
    <dc:subject>共有物分割登記須知</dc:subject>
    <meta:keyword>共有物分割登記須知</meta:keyword>
    <meta:initial-creator>301000000A</meta:initial-creator>
    <meta:creation-date>2002-02-01T17:21:00</meta:creation-date>
    <dc:date>2016-08-24T10:35:28.319000000</dc:date>
    <meta:print-date>2002-01-30T16:28:00</meta:print-date>
    <meta:editing-cycles>8</meta:editing-cycles>
    <meta:editing-duration>PT3M1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198" meta:character-count="333" meta:non-whitespace-character-count="207"/>
  </office:meta>
</office:document-meta>
</file>