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5" style:family="table-row">
      <style:table-row-properties style:min-row-height="0.741cm" fo:keep-together="always"/>
    </style:style>
    <style:style style:name="表格2.19" style:family="table-row">
      <style:table-row-properties style:min-row-height="0.93cm" fo:keep-together="always"/>
    </style:style>
    <style:style style:name="表格2.20" style:family="table-row">
      <style:table-row-properties style:min-row-height="1.288cm" fo:keep-together="always"/>
    </style:style>
    <style:style style:name="表格2.21" style:family="table-row">
      <style:table-row-properties style:min-row-height="1.044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1.655cm" fo:keep-together="always"/>
    </style:style>
    <style:style style:name="表格2.31" style:family="table-row">
      <style:table-row-properties style:min-row-height="2.97cm" fo:keep-together="always"/>
    </style:style>
    <style:style style:name="表格2.32" style:family="table-row">
      <style:table-row-properties style:min-row-height="2.205cm" fo:keep-together="always"/>
    </style:style>
    <style:style style:name="表格2.33" style:family="table-row">
      <style:table-row-properties style:min-row-height="2.88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end" style:justify-single-wor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9" style:family="paragraph" style:parent-style-name="Standard">
      <style:paragraph-properties fo:orphans="2" fo:widows="2"/>
      <style:text-properties fo:color="#000000" style:font-name-asian="標楷體"/>
    </style:style>
    <style:style style:name="P20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2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25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8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text-properties style:font-name="標楷體" style:font-name-asian="標楷體"/>
    </style:style>
    <style:style style:name="P31" style:family="paragraph" style:parent-style-name="Standard"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529cm" fo:text-align="justify" style:justify-single-word="false"/>
    </style:style>
    <style:style style:name="P34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35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36" style:family="paragraph" style:parent-style-name="本文縮排_20_2">
      <style:paragraph-properties fo:margin-left="0cm" fo:margin-right="0cm" fo:text-indent="1.431cm" style:auto-text-indent="false"/>
    </style:style>
    <style:style style:name="P37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38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39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0" style:family="paragraph" style:parent-style-name="Standard">
      <style:paragraph-properties fo:margin-left="0.496cm" fo:margin-right="0cm" fo:line-height="0.423cm" fo:text-indent="0cm" style:auto-text-indent="false"/>
    </style:style>
    <style:style style:name="P41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2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3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4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45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46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4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48" style:family="paragraph" style:parent-style-name="註釋標題">
      <style:paragraph-properties fo:line-height="0.635cm"/>
    </style:style>
    <style:style style:name="P49" style:family="paragraph" style:parent-style-name="註釋標題">
      <style:text-properties style:font-name="標楷體" style:font-name-complex="標楷體"/>
    </style:style>
    <style:style style:name="P50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1" style:family="paragraph" style:parent-style-name="Text_20_body">
      <style:paragraph-properties fo:line-height="100%"/>
    </style:style>
    <style:style style:name="P52" style:family="paragraph" style:parent-style-name="Text_20_body">
      <style:text-properties fo:color="#000000"/>
    </style:style>
    <style:style style:name="P53" style:family="paragraph" style:parent-style-name="Text_20_body">
      <style:paragraph-properties fo:line-height="0.423cm"/>
    </style:style>
    <style:style style:name="P5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fo:letter-spacing="0.212cm" style:letter-kerning="true" style:font-name-asian="標楷體"/>
    </style:style>
    <style:style style:name="T6" style:family="text">
      <style:text-properties fo:color="#000000" fo:letter-spacing="0.212cm" style:letter-kerning="true" style:font-name-asian="Times New Roman"/>
    </style:style>
    <style:style style:name="T7" style:family="text">
      <style:text-properties fo:color="#000000" fo:letter-spacing="0.185cm" style:letter-kerning="true" style:font-name-asian="標楷體"/>
    </style:style>
    <style:style style:name="T8" style:family="text">
      <style:text-properties fo:color="#ff0000" style:font-name-asian="Times New Roman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6">件</text:p>
          </table:table-cell>
          <table:table-cell table:style-name="表格1.A1" table:number-rows-spanned="2" office:value-type="string">
            <text:p text:style-name="P8">日期</text:p>
          </table:table-cell>
          <table:table-cell table:style-name="表格1.A1" table:number-rows-spanned="2" office:value-type="string">
            <text:p text:style-name="P2"><text:span text:style-name="T3">年</text:span><text:span text:style-name="T1"> <text:s/></text:span><text:span text:style-name="T3">月</text:span><text:span text:style-name="T1"> <text:s/></text:span><text:span text:style-name="T3">日</text:span><text:span text:style-name="T1"> <text:s/></text:span><text:span text:style-name="T3">時</text:span><text:span text:style-name="T1"> <text:s/></text:span><text:span text:style-name="T3">分</text:span></text:p>
          </table:table-cell>
          <table:table-cell table:style-name="表格1.A1" table:number-rows-spanned="3" office:value-type="string">
            <text:p text:style-name="P17">收件</text:p>
            <text:p text:style-name="P17"/>
            <text:p text:style-name="P17"/>
            <text:p text:style-name="P17">者章</text:p>
          </table:table-cell>
          <table:table-cell table:style-name="表格1.A1" table:number-rows-spanned="3" office:value-type="string">
            <text:p text:style-name="P18"/>
          </table:table-cell>
          <table:table-cell table:style-name="表格1.F1" table:number-rows-spanned="3" office:value-type="string">
            <text:p text:style-name="P18"/>
          </table:table-cell>
          <table:table-cell table:style-name="表格1.A1" table:number-rows-spanned="3" office:value-type="string">
            <text:p text:style-name="P17">連件序別</text:p>
            <text:p text:style-name="P17">（非連件</text:p>
            <text:p text:style-name="P17">者免填）</text:p>
          </table:table-cell>
          <table:table-cell table:style-name="表格1.A1" table:number-rows-spanned="3" office:value-type="string">
            <text:p text:style-name="P3"><text:span text:style-name="T3">共</text:span><text:span text:style-name="T1"> <text:s/></text:span><text:span text:style-name="T3">件</text:span></text:p>
          </table:table-cell>
          <table:table-cell table:style-name="表格1.A1" table:number-rows-spanned="3" office:value-type="string">
            <text:p text:style-name="P3"><text:span text:style-name="T3">第</text:span><text:span text:style-name="T1"> <text:s/></text:span><text:span text:style-name="T3">件</text:span></text:p>
          </table:table-cell>
          <table:table-cell table:style-name="表格1.F1" table:number-rows-spanned="3" office:value-type="string">
            <text:p text:style-name="P7"/>
          </table:table-cell>
          <table:table-cell table:style-name="表格1.A1" office:value-type="string">
            <text:p text:style-name="P6">登記費</text:p>
          </table:table-cell>
          <table:table-cell table:style-name="表格1.A1" office:value-type="string">
            <text:p text:style-name="P4"><text:span text:style-name="T1"><text:s text:c="7"/></text:span><text:span text:style-name="T3">元</text:span></text:p>
          </table:table-cell>
          <table:table-cell table:style-name="表格1.A1" office:value-type="string">
            <text:p text:style-name="P3"><text:span text:style-name="T3">合</text:span><text:span text:style-name="T1"> <text:s/></text:span><text:span text:style-name="T3">計</text:span></text:p>
          </table:table-cell>
          <table:table-cell table:style-name="表格1.N1" office:value-type="string">
            <text:p text:style-name="P4"><text:span text:style-name="T1"><text:s text:c="9"/></text:span><text:span text:style-name="T3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書狀費</text:p>
          </table:table-cell>
          <table:table-cell table:style-name="表格1.A1" office:value-type="string">
            <text:p text:style-name="P4"><text:span text:style-name="T1"><text:s text:c="7"/></text:span><text:span text:style-name="T3">元</text:span></text:p>
          </table:table-cell>
          <table:table-cell table:style-name="表格1.A1" office:value-type="string">
            <text:p text:style-name="P3"><text:span text:style-name="T3">收</text:span><text:span text:style-name="T1"> <text:s/></text:span><text:span text:style-name="T3">據</text:span></text:p>
          </table:table-cell>
          <table:table-cell table:style-name="表格1.N1" office:value-type="string">
            <text:p text:style-name="P4"><text:span text:style-name="T1"><text:s text:c="4"/></text:span><text:span text:style-name="T3">字</text:span><text:span text:style-name="T1"> <text:s text:c="2"/></text:span><text:span text:style-name="T3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8">字號</text:p>
          </table:table-cell>
          <table:table-cell table:style-name="表格1.A1" office:value-type="string">
            <text:p text:style-name="P3"><text:span text:style-name="T1"><text:s text:c="5"/></text:span><text:span text:style-name="T3">字第</text:span><text:span text:style-name="T1"> <text:s text:c="6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3">罰</text:span><text:span text:style-name="T1"> <text:s/></text:span><text:span text:style-name="T4">鍰</text:span></text:p>
          </table:table-cell>
          <table:table-cell table:style-name="表格1.A1" office:value-type="string">
            <text:p text:style-name="P4"><text:span text:style-name="T1"><text:s text:c="7"/></text:span><text:span text:style-name="T3">元</text:span></text:p>
          </table:table-cell>
          <table:table-cell table:style-name="表格1.A1" office:value-type="string">
            <text:p text:style-name="P6">核算者</text:p>
          </table:table-cell>
          <table:table-cell table:style-name="表格1.N1" office:value-type="string">
            <text:p text:style-name="P10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27"><text:span text:style-name="T3">土</text:span><text:span text:style-name="T1"> <text:s text:c="7"/></text:span><text:span text:style-name="T3">地</text:span><text:span text:style-name="T1"> <text:s text:c="7"/></text:span><text:span text:style-name="T3">登</text:span><text:span text:style-name="T1"> <text:s text:c="7"/></text:span><text:span text:style-name="T3">記</text:span><text:span text:style-name="T1"> <text:s text:c="7"/></text:span><text:span text:style-name="T3">申</text:span><text:span text:style-name="T1"> <text:s text:c="7"/></text:span><text:span text:style-name="T3">請</text:span><text:span text:style-name="T1"> <text:s text:c="7"/></text:span><text:span text:style-name="T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6">(1)</text:p>
            <text:p text:style-name="P11">受理</text:p>
            <text:p text:style-name="P11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2">縣</text:p>
            <text:p text:style-name="P12"/>
            <text:p text:style-name="P12">市</text:p>
          </table:table-cell>
          <table:covered-table-cell/>
          <table:table-cell table:style-name="表格2.F2" table:number-columns-spanned="6" office:value-type="string">
            <text:p text:style-name="P36">地政事務所</text:p>
            <text:p text:style-name="P36"/>
            <text:p text:style-name="P35"><text:span text:style-name="T1">□</text:span><text:span text:style-name="T3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9">資料管</text:p>
            <text:p text:style-name="P19">轄機關</text:p>
            <text:p text:style-name="P37"/>
          </table:table-cell>
          <table:covered-table-cell/>
          <table:covered-table-cell/>
          <table:table-cell table:style-name="表格2.A2" table:number-columns-spanned="7" office:value-type="string">
            <text:p text:style-name="P38">縣</text:p>
            <text:p text:style-name="P38">市</text:p>
            <text:p text:style-name="Standard"><text:span text:style-name="T8"><text:s text:c="12"/></text:span><text:span text:style-name="T4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9">(2)原因發生</text:p>
            <text:p text:style-name="P40"><text:span text:style-name="T3">日</text:span><text:span text:style-name="T1"> <text:s text:c="3"/></text:span><text:span text:style-name="T3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4"><text:span text:style-name="T3">中華民國</text:span><text:span text:style-name="T1"> <text:s text:c="3"/></text:span><text:span text:style-name="T3">年</text:span><text:span text:style-name="T1"> <text:s text:c="3"/></text:span><text:span text:style-name="T3">月</text:span><text:span text:style-name="T1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3">(3)申請登記事由（選擇打</text:span><text:span text:style-name="T9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3">(4)登記原因（選擇打</text:span><text:span text:style-name="T9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9" office:value-type="string">
            <text:p text:style-name="P30"><text:span text:style-name="T10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0"><text:span text:style-name="T10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9" office:value-type="string">
            <text:p text:style-name="P30"><text:span text:style-name="T10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0"><text:span text:style-name="T10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9" office:value-type="string">
            <text:p text:style-name="P30"><text:span text:style-name="T10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0"><text:span text:style-name="T10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9" office:value-type="string">
            <text:p text:style-name="P30"><text:span text:style-name="T10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0"><text:span text:style-name="T10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9" office:value-type="string">
            <text:p text:style-name="P30"><text:span text:style-name="T10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0"><text:span text:style-name="T10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9" office:value-type="string">
            <text:p text:style-name="P30"><text:span text:style-name="T10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0"><text:span text:style-name="T10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9" office:value-type="string">
            <text:p text:style-name="P31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1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6" office:value-type="string">
            <text:p text:style-name="P5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3">詳如</text:span><text:span text:style-name="T1"> <text:s/></text:span><text:span text:style-name="T9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6">(6)</text:p>
            <text:p text:style-name="P17">附繳</text:p>
            <text:p text:style-name="P17">證件</text:p>
          </table:table-cell>
          <table:covered-table-cell/>
          <table:table-cell table:style-name="表格2.A3" table:number-columns-spanned="10" office:value-type="string">
            <text:p text:style-name="P5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5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5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5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5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5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5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5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5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6">(7)委任</text:p>
            <text:p text:style-name="P41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2"><text:span text:style-name="T3">本土地登記案之申請委託</text:span><text:span text:style-name="T1"> <text:s text:c="13"/></text:span><text:span text:style-name="T3">代理。</text:span><text:span text:style-name="T1"> <text:s text:c="13"/></text:span><text:span text:style-name="T4">複代理。</text:span></text:p>
            <text:p text:style-name="P33"><text:span text:style-name="T3">委託人確為登記標的物之權利人或權利關係人，並經核對身分無誤，如有虛偽不實，本代理人(複代理人)願負法律責任。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7">(8)</text:p>
            <text:p text:style-name="P17">聯</text:p>
            <text:p text:style-name="P17">絡</text:p>
            <text:p text:style-name="P17">方</text:p>
            <text:p text:style-name="P17">式</text:p>
            <text:p text:style-name="P20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3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7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1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7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7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9">不動產經紀業名稱</text:p>
            <text:p text:style-name="P32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3" table:number-rows-spanned="8" office:value-type="string">
            <text:p text:style-name="P13">(10)</text:p>
            <text:p text:style-name="P13"/>
            <text:p text:style-name="P13">申</text:p>
            <text:p text:style-name="P13"/>
            <text:p text:style-name="P13"/>
            <text:p text:style-name="P13">請</text:p>
            <text:p text:style-name="P13"/>
            <text:p text:style-name="P13"/>
            <text:p text:style-name="P13">人</text:p>
          </table:table-cell>
          <table:table-cell table:style-name="表格2.A3" table:number-rows-spanned="2" table:number-columns-spanned="3" office:value-type="string">
            <text:p text:style-name="P22">(11)</text:p>
            <text:p text:style-name="P47">權利人</text:p>
            <text:p text:style-name="P47">或</text:p>
            <text:p text:style-name="P22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2">(12)</text:p>
            <text:p text:style-name="P24"><text:span text:style-name="T3">姓</text:span><text:span text:style-name="T1"> <text:s/></text:span><text:span text:style-name="T3">名</text:span></text:p>
            <text:p text:style-name="P24"><text:span text:style-name="T3">或</text:span><text:span text:style-name="T1"> </text:span></text:p>
            <text:p text:style-name="P24"><text:span text:style-name="T3">名</text:span><text:span text:style-name="T1"> <text:s/></text:span><text:span text:style-name="T3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2">(13)</text:p>
            <text:p text:style-name="P24"><text:span text:style-name="T3">出</text:span><text:span text:style-name="T1"> <text:s/></text:span><text:span text:style-name="T3">生</text:span></text:p>
            <text:p text:style-name="P22"/>
            <text:p text:style-name="P22">年月日</text:p>
          </table:table-cell>
          <table:covered-table-cell/>
          <table:table-cell table:style-name="表格2.A3" table:number-rows-spanned="2" table:number-columns-spanned="5" office:value-type="string">
            <text:p text:style-name="P52">(14)</text:p>
            <text:p text:style-name="P22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46"><text:span text:style-name="T5">(15) <text:s text:c="2"/>住</text:span><text:span text:style-name="T6"> <text:s text:c="3"/></text:span><text:span text:style-name="T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3">(16)</text:p>
            <text:p text:style-name="P48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2">縣市</text:p>
          </table:table-cell>
          <table:table-cell table:style-name="表格2.A2" table:number-columns-spanned="2" office:value-type="string">
            <text:p text:style-name="P13">鄉鎮</text:p>
            <text:p text:style-name="P13">市區</text:p>
          </table:table-cell>
          <table:covered-table-cell/>
          <table:table-cell table:style-name="表格2.A2" office:value-type="string">
            <text:p text:style-name="P48">村里</text:p>
          </table:table-cell>
          <table:table-cell table:style-name="表格2.A2" table:number-columns-spanned="3" office:value-type="string">
            <text:p text:style-name="P13">鄰</text:p>
          </table:table-cell>
          <table:covered-table-cell/>
          <table:covered-table-cell/>
          <table:table-cell table:style-name="表格2.A2" table:number-columns-spanned="4" office:value-type="string">
            <text:p text:style-name="P13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3">段</text:p>
          </table:table-cell>
          <table:covered-table-cell/>
          <table:covered-table-cell/>
          <table:table-cell table:style-name="表格2.A2" office:value-type="string">
            <text:p text:style-name="P13">巷</text:p>
          </table:table-cell>
          <table:table-cell table:style-name="表格2.A2" table:number-columns-spanned="2" office:value-type="string">
            <text:p text:style-name="P13">弄</text:p>
          </table:table-cell>
          <table:covered-table-cell/>
          <table:table-cell table:style-name="表格2.A2" office:value-type="string">
            <text:p text:style-name="P13">號</text:p>
          </table:table-cell>
          <table:table-cell table:style-name="表格2.A2" table:number-columns-spanned="2" office:value-type="string">
            <text:p text:style-name="P13">樓</text:p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1" table:number-rows-spanned="6" office:value-type="string">
            <text:p text:style-name="P14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53">本案處理經過情形︵</text:p>
            <text:p text:style-name="P8">以下各欄</text:p>
            <text:p text:style-name="P8">申請人請勿填寫</text:p>
            <text:p text:style-name="P8">︶</text:p>
          </table:table-cell>
          <table:table-cell table:style-name="表格2.A2" table:number-columns-spanned="6" office:value-type="string">
            <text:p text:style-name="P28"><text:span text:style-name="T3">初</text:span><text:span text:style-name="T1"> <text:s text:c="10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28"><text:span text:style-name="T3">複</text:span><text:span text:style-name="T1"> <text:s text:c="11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8"><text:span text:style-name="T3">核</text:span><text:span text:style-name="T1"> <text:s text:c="10"/></text:span><text:span text:style-name="T3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><text:span text:style-name="T3">登</text:span><text:span text:style-name="T1"> <text:s/></text:span><text:span text:style-name="T3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25"><text:span text:style-name="T3">校</text:span><text:span text:style-name="T1"> <text:s/></text:span><text:span text:style-name="T3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5"><text:span text:style-name="T3">書</text:span><text:span text:style-name="T1"> <text:s/></text:span><text:span text:style-name="T3">狀</text:span></text:p>
            <text:p text:style-name="P25"><text:span text:style-name="T3">列</text:span><text:span text:style-name="T1"> <text:s/></text:span><text:span text:style-name="T3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5"><text:span text:style-name="T3">校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5"><text:span text:style-name="T3">書</text:span><text:span text:style-name="T1"> <text:s/></text:span><text:span text:style-name="T3">狀</text:span></text:p>
            <text:p text:style-name="P25"><text:span text:style-name="T3">用</text:span><text:span text:style-name="T1"> <text:s/></text:span><text:span text:style-name="T3">印</text:span></text:p>
          </table:table-cell>
          <table:covered-table-cell/>
        </table:table-row>
        <table:table-row table:style-name="表格2.31">
          <table:covered-table-cell/>
          <table:table-cell table:style-name="表格2.A2" table:number-rows-spanned="3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6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5"><text:span text:style-name="T3">地</text:span><text:span text:style-name="T1"> <text:s/></text:span><text:span text:style-name="T3">價</text:span></text:p>
            <text:p text:style-name="P25"><text:span text:style-name="T3">異</text:span><text:span text:style-name="T1"> <text:s/></text:span><text:span text:style-name="T3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25"><text:span text:style-name="T3">通</text:span><text:span text:style-name="T1"> <text:s/></text:span><text:span text:style-name="T3">知</text:span></text:p>
            <text:p text:style-name="P25"><text:span text:style-name="T3">領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5"><text:span text:style-name="T3">異</text:span><text:span text:style-name="T1"> <text:s/></text:span><text:span text:style-name="T3">動</text:span></text:p>
            <text:p text:style-name="P25"><text:span text:style-name="T3">通</text:span><text:span text:style-name="T1"> <text:s/></text:span><text:span text:style-name="T3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5"><text:span text:style-name="T3">交</text:span><text:span text:style-name="T1"> <text:s/></text:span><text:span text:style-name="T3">付</text:span></text:p>
            <text:p text:style-name="P25"><text:span text:style-name="T3">發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6"/>
            <text:p text:style-name="P25"><text:span text:style-name="T3">歸</text:span><text:span text:style-name="T1"> <text:s/></text:span><text:span text:style-name="T3">檔</text:span></text:p>
            <text:p text:style-name="P34"/>
          </table:table-cell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3"/>
          </table:table-cell>
          <table:covered-table-cell/>
          <table:covered-table-cell/>
          <table:table-cell table:style-name="表格2.A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3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shadow="none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date>2016-08-24T10:40:25.851000000</dc:date>
    <meta:print-date>2012-06-04T13:57:00</meta:print-date>
    <meta:editing-cycles>3</meta:editing-cycles>
    <meta:editing-duration>PT34M52S</meta:editing-duration>
    <meta:generator>LibreOffice/5.0.5.2$Windows_x86 LibreOffice_project/55b006a02d247b5f7215fc6ea0fde844b30035b3</meta:generator>
    <meta:document-statistic meta:table-count="2" meta:image-count="0" meta:object-count="0" meta:page-count="2" meta:paragraph-count="145" meta:word-count="569" meta:character-count="1330" meta:non-whitespace-character-count="629"/>
  </office:meta>
</office:document-meta>
</file>