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058cm" fo:margin-right="0cm" fo:line-height="150%" fo:text-indent="-1.058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margin-left="0cm" fo:margin-right="0cm" fo:line-height="150%" fo:text-indent="0.635cm" style:auto-text-indent="false"/>
      <style:text-properties fo:font-size="14pt" style:font-name-asian="標楷體" style:font-size-asian="14pt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請交換登記須知</text:p>
      <text:list xml:id="list4611332851081758783" text:style-name="WW8Num1">
        <text:list-item>
          <text:p text:style-name="P1">應備文件</text:p>
        </text:list-item>
      </text:list>
      <text:p text:style-name="P3">（一）土地登記申請書</text:p>
      <text:p text:style-name="P3">（二）所有權交換移轉契約書正副本</text:p>
      <text:p text:style-name="P3">（三）所有權狀</text:p>
      <text:p text:style-name="P3">（四）申請人身分證明</text:p>
      <text:p text:style-name="P3">（五）交換雙方權利人印鑑證明</text:p>
      <text:p text:style-name="P3">（六）土地增值稅繳納（免）稅證明</text:p>
      <text:p text:style-name="P3">（七）契稅繳（免）稅證明</text:p>
      <text:p text:style-name="P3">（八）其他依法律規定應提出之證明文件</text:p>
      <text:list xml:id="list134204274169352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土地建築改良物所有權交換移轉契約書填寫說明</text:p>
        </text:list-item>
        <text:list-item>
          <text:p text:style-name="P1">土地建築改良物所有權交換移轉契約書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換登記須知</dc:title>
    <dc:subject>交換登記須知</dc:subject>
    <meta:keyword>交換登記須知</meta:keyword>
    <meta:initial-creator>301000000A</meta:initial-creator>
    <meta:creation-date>2002-02-01T17:22:00</meta:creation-date>
    <dc:date>2016-08-29T13:42:03.503000000</dc:date>
    <meta:print-date>2002-02-01T09:54:00</meta:print-date>
    <meta:editing-cycles>11</meta:editing-cycles>
    <meta:editing-duration>PT5M1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190" meta:character-count="324" meta:non-whitespace-character-count="200"/>
  </office:meta>
</office:document-meta>
</file>