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margin-left="0cm" fo:margin-right="0cm" fo:line-height="150%" fo:text-indent="0.847cm" style:auto-text-indent="false"/>
      <style:text-properties fo:font-size="14pt" style:font-name-asian="標楷體" style:font-size-asian="14pt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法院拍賣移轉登記須知</text:p>
      <text:list xml:id="list4481001984036714365" text:style-name="WW8Num1">
        <text:list-item>
          <text:p text:style-name="P3">應備文件</text:p>
        </text:list-item>
      </text:list>
      <text:p text:style-name="P5">（一）土地登記申請書</text:p>
      <text:p text:style-name="P5">（二）法院核發之權利移轉證明書正影本</text:p>
      <text:p text:style-name="P5">（三）登記清冊</text:p>
      <text:p text:style-name="P5">（四）申請人身分證明</text:p>
      <text:p text:style-name="P5">（五）契稅繳（免）稅證明</text:p>
      <text:p text:style-name="P5">（六）其他依法律規定應提出之證明文件</text:p>
      <text:p text:style-name="P2">二、土地登記申請書填寫說明</text:p>
      <text:p text:style-name="P2">三、土地登記申請書填寫範例</text:p>
      <text:p text:style-name="P2">四、登記清冊填寫說明</text:p>
      <text:p text:style-name="P2">五、登記清冊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9101</text:span></text:p>
      </style:header>
      <style:footer>
        <text:p text:style-name="MP2"><draw:frame draw:style-name="Mfr1" draw:name="框架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院拍賣移轉登記須知</dc:title>
    <dc:subject>法院拍賣移轉登記須知</dc:subject>
    <meta:keyword>法院拍賣移轉登記須知</meta:keyword>
    <meta:initial-creator>301000000A</meta:initial-creator>
    <meta:creation-date>2002-02-20T15:12:00</meta:creation-date>
    <dc:date>2016-08-29T14:06:52.414000000</dc:date>
    <meta:editing-cycles>12</meta:editing-cycles>
    <meta:editing-duration>PT3M10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3" meta:word-count="140" meta:character-count="274" meta:non-whitespace-character-count="150"/>
  </office:meta>
</office:document-meta>
</file>