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674cm"/>
    </style:style>
    <style:style style:name="表格1.G" style:family="table-column">
      <style:table-column-properties style:column-width="2.676cm"/>
    </style:style>
    <style:style style:name="表格1.J" style:family="table-column">
      <style:table-column-properties style:column-width="2.702cm"/>
    </style:style>
    <style:style style:name="表格1.1" style:family="table-row">
      <style:table-row-properties style:min-row-height="1.5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75cm" fo:keep-together="always"/>
    </style:style>
    <style:style style:name="表格1.4" style:family="table-row">
      <style:table-row-properties style:min-row-height="1.471cm" fo:keep-together="always"/>
    </style:style>
    <style:style style:name="表格1.5" style:family="table-row">
      <style:table-row-properties style:min-row-height="1.991cm" fo:keep-together="always"/>
    </style:style>
    <style:style style:name="表格1.6" style:family="table-row">
      <style:table-row-properties style:min-row-height="1.946cm" fo:keep-together="always"/>
    </style:style>
    <style:style style:name="表格1.7" style:family="table-row">
      <style:table-row-properties style:min-row-height="2.224cm" fo:keep-together="always"/>
    </style:style>
    <style:style style:name="表格1.8" style:family="table-row">
      <style:table-row-properties style:min-row-height="1.48cm" fo:keep-together="always"/>
    </style:style>
    <style:style style:name="表格2" style:family="table">
      <style:table-properties style:width="23.031cm" fo:margin-left="-0.764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4.235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4.233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5" style:family="table-row">
      <style:table-row-properties style:min-row-height="1.039cm" fo:keep-together="always"/>
    </style:style>
    <style:style style:name="表格2.16" style:family="table-row">
      <style:table-row-properties style:min-row-height="1.423cm" fo:keep-together="always"/>
    </style:style>
    <style:style style:name="表格2.17" style:family="table-row">
      <style:table-row-properties style:min-row-height="1.582cm" fo:keep-together="always"/>
    </style:style>
    <style:style style:name="表格2.18" style:family="table-row">
      <style:table-row-properties style:min-row-height="1.349cm" fo:keep-together="always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text-properties style:font-name="標楷體" style:text-underline-style="none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text-underline-style="none" style:font-name-asian="標楷體" loext:padding="0cm" loext:border="0.51pt solid #ff0000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text-underline-style="none"/>
    </style:style>
    <style:style style:name="P12" style:family="paragraph" style:parent-style-name="Text_20_body">
      <style:text-properties fo:font-size="12pt" style:text-underline-style="none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style:font-name-asian="標楷體" loext:padding="0cm" loext:border="0.51pt solid #ff0000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0000ff" style:font-name="標楷體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2"><text:s text:c="16"/></text:span><text:span text:style-name="T1">登 <text:s text:c="5"/>記 <text:s text:c="5"/>清 <text:s text:c="5"/>冊 <text:s text:c="3"/></text:span><text:span text:style-name="T3"><text:s text:c="2"/>申請人 <text:s text:c="3"/></text:span><text:span text:style-name="T5">張○三 <text:s text:c="13"/></text:span><text:span text:style-name="T6">印</text:span></text:p>
            <text:p text:style-name="P4"><text:span text:style-name="T7"><text:s text:c="49"/></text:span><text:span text:style-name="T5">財政部國有財產署 代表人○○○ <text:s text:c="2"/></text:span><text:span text:style-name="T3">簽章 </text:span><text:span text:style-name="T6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6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A2" table:number-rows-spanned="3" office:value-type="string">
            <text:p text:style-name="P6">(1)</text:p>
            <text:p text:style-name="P6">坐</text:p>
            <text:p text:style-name="P6"/>
            <text:p text:style-name="P6">落</text:p>
          </table:table-cell>
          <table:table-cell table:style-name="表格1.A2" office:value-type="string">
            <text:p text:style-name="P6">鄉 <text:s/>鎮</text:p>
            <text:p text:style-name="P6">市 <text:s/>區</text:p>
          </table:table-cell>
          <table:table-cell table:style-name="表格1.A2" office:value-type="string">
            <text:p text:style-name="P8">南屯區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段</text:p>
          </table:table-cell>
          <table:table-cell table:style-name="表格1.A2" office:value-type="string">
            <text:p text:style-name="P8">大新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6">小 <text:s/>段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>(2)地 <text:s text:c="3"/>號</text:p>
          </table:table-cell>
          <table:covered-table-cell/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10">以下空白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4"><text:span text:style-name="T3">(</text:span><text:span text:style-name="T8">3</text:span><text:span text:style-name="T3">)面 <text:s text:c="3"/>積</text:span></text:p>
            <text:p text:style-name="P6">(平方公尺)</text:p>
          </table:table-cell>
          <table:covered-table-cell/>
          <table:table-cell table:style-name="表格1.A2" office:value-type="string">
            <text:p text:style-name="P8">123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"><text:span text:style-name="T3">(</text:span><text:span text:style-name="T8">4</text:span><text:span text:style-name="T3">)權利範圍</text:span></text:p>
          </table:table-cell>
          <table:covered-table-cell/>
          <table:table-cell table:style-name="表格1.A2" office:value-type="string">
            <text:p text:style-name="P8">5分之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4"><text:span text:style-name="T3">(</text:span><text:span text:style-name="T8">5</text:span><text:span text:style-name="T3">)備 <text:s text:c="3"/>註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/>
      <text:p text:style-name="P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8" office:value-type="string">
            <text:p text:style-name="P6">建</text:p>
            <text:p text:style-name="P6"/>
            <text:p text:style-name="P6"/>
            <text:p text:style-name="P6"/>
            <text:p text:style-name="P6"/>
            <text:p text:style-name="P6">物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/>
            <text:p text:style-name="P6">示</text:p>
          </table:table-cell>
          <table:table-cell table:style-name="表格2.A1" table:number-columns-spanned="2" office:value-type="string">
            <text:p text:style-name="P11"><text:span text:style-name="T3">(</text:span><text:span text:style-name="T8">6</text:span><text:span text:style-name="T3">)建 <text:s text:c="3"/>號</text:span></text:p>
          </table:table-cell>
          <table:covered-table-cell/>
          <table:table-cell table:style-name="表格2.A1" office:value-type="string">
            <text:p text:style-name="P8">120</text:p>
          </table:table-cell>
          <table:table-cell table:style-name="表格2.A1" office:value-type="string">
            <text:p text:style-name="P8">共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4"><text:span text:style-name="T3">(</text:span><text:span text:style-name="T8">7</text:span><text:span text:style-name="T3">)</text:span></text:p>
            <text:p text:style-name="P6">門</text:p>
            <text:p text:style-name="P6"/>
            <text:p text:style-name="P6">牌</text:p>
          </table:table-cell>
          <table:table-cell table:style-name="表格2.A1" office:value-type="string">
            <text:p text:style-name="P6">鄉鎮市區</text:p>
          </table:table-cell>
          <table:table-cell table:style-name="表格2.A1" office:value-type="string">
            <text:p text:style-name="P8">南屯區</text:p>
          </table:table-cell>
          <table:table-cell table:style-name="表格2.A1" office:value-type="string">
            <text:p text:style-name="P8">有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街 <text:s text:c="3"/>路</text:p>
          </table:table-cell>
          <table:table-cell table:style-name="表格2.A1" office:value-type="string">
            <text:p text:style-name="P8">大英</text:p>
          </table:table-cell>
          <table:table-cell table:style-name="表格2.A1" office:value-type="string">
            <text:p text:style-name="P8">部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段 巷 弄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分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號 <text:s text:c="3"/>樓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建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4"><text:span text:style-name="T3">(</text:span><text:span text:style-name="T8">8</text:span><text:span text:style-name="T3">)</text:span></text:p>
            <text:p text:style-name="P6">建物</text:p>
            <text:p text:style-name="P6">坐落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8">大新</text:p>
          </table:table-cell>
          <table:table-cell table:style-name="表格2.A1" office:value-type="string">
            <text:p text:style-name="P8">號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小 <text:s text:c="3"/>段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125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地 <text:s text:c="3"/>號</text:p>
          </table:table-cell>
          <table:table-cell table:style-name="表格2.A1" office:value-type="string">
            <text:p text:style-name="P8">15</text:p>
          </table:table-cell>
          <table:table-cell table:style-name="表格2.A1" office:value-type="string">
            <text:p text:style-name="P8">號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B9" office:value-type="string">
            <text:p text:style-name="P4"><text:span text:style-name="T3">(</text:span><text:span text:style-name="T8">9</text:span><text:span text:style-name="T3">)</text:span></text:p>
          </table:table-cell>
          <table:table-cell table:style-name="表格2.A1" office:value-type="string">
            <text:p text:style-name="P4"><text:span text:style-name="T4"><text:s text:c="2"/></text:span><text:span text:style-name="T5">第五</text:span><text:span text:style-name="T3">層</text:span></text:p>
          </table:table-cell>
          <table:table-cell table:style-name="表格2.A1" office:value-type="string">
            <text:p text:style-name="P8">128.75</text:p>
          </table:table-cell>
          <table:table-cell table:style-name="表格2.A1" office:value-type="string">
            <text:p text:style-name="P8">權</text:p>
          </table:table-cell>
          <table:table-cell table:style-name="表格2.F1" office:value-type="string">
            <text:p text:style-name="P10">以下空白</text:p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6">面積</text:p>
            <text:p text:style-name="P6">︵</text:p>
            <text:p text:style-name="P12">平方</text:p>
            <text:p text:style-name="P12">公尺</text:p>
            <text:p text:style-name="P6">︶</text:p>
          </table:table-cell>
          <table:table-cell table:style-name="表格2.A1" office:value-type="string">
            <text:p text:style-name="P4"><text:span text:style-name="T4"><text:s text:c="6"/></text:span><text:span text:style-name="T3">層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利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4"><text:span text:style-name="T4"><text:s text:c="6"/></text:span><text:span text:style-name="T3">層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範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4"><text:s text:c="6"/></text:span><text:span text:style-name="T3">層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圍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5</text:p>
          </table:table-cell>
          <table:table-cell table:style-name="表格2.F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>共計</text:p>
          </table:table-cell>
          <table:table-cell table:style-name="表格2.A1" office:value-type="string">
            <text:p text:style-name="P8">128.75</text:p>
          </table:table-cell>
          <table:table-cell table:style-name="表格2.A1" office:value-type="string">
            <text:p text:style-name="P8">分</text:p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5">
          <table:covered-table-cell/>
          <table:table-cell table:style-name="表格2.A1" table:number-rows-spanned="2" office:value-type="string">
            <text:p text:style-name="P4"><text:span text:style-name="T3">(</text:span><text:span text:style-name="T8">10</text:span><text:span text:style-name="T3">)</text:span></text:p>
            <text:p text:style-name="P6">附建</text:p>
            <text:p text:style-name="P6">屬物</text:p>
          </table:table-cell>
          <table:table-cell table:style-name="表格2.A1" office:value-type="string">
            <text:p text:style-name="P6">用 <text:s/>途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之</text:p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6">
          <table:covered-table-cell/>
          <table:covered-table-cell/>
          <table:table-cell table:style-name="表格2.A1" office:value-type="string">
            <text:p text:style-name="P6">面 <text:s/>積</text:p>
            <text:p text:style-name="P6">(平方公尺)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1</text:p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4"><text:span text:style-name="T3">(</text:span><text:span text:style-name="T8">11</text:span><text:span text:style-name="T3">)權利範圍</text:span></text:p>
          </table:table-cell>
          <table:covered-table-cell/>
          <table:table-cell table:style-name="表格2.A1" office:value-type="string">
            <text:p text:style-name="P8">全部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4"><text:span text:style-name="T3">(</text:span><text:span text:style-name="T8">12</text:span><text:span text:style-name="T3">)備 <text:s text:c="3"/>註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5.701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S0700010402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6-12-16T13:23:00</meta:creation-date>
    <dc:date>2017-01-05T16:26:03.639000000</dc:date>
    <meta:editing-cycles>11</meta:editing-cycles>
    <meta:editing-duration>PT5M16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8" meta:word-count="181" meta:character-count="418" meta:non-whitespace-character-count="238"/>
  </office:meta>
</office:document-meta>
</file>