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4pt" style:font-name-asian="標楷體" style:font-size-asian="14pt"/>
    </style:style>
    <style:style style:name="P2" style:family="paragraph" style:parent-style-name="Standard" style:list-style-name="WW8Num1">
      <style:paragraph-properties fo:margin-left="1.27cm" fo:margin-right="0cm" fo:text-indent="-0.847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3" style:family="paragraph" style:parent-style-name="Standard">
      <style:paragraph-properties fo:margin-left="0.953cm" fo:margin-right="0cm" fo:text-indent="0cm" style:auto-text-indent="false"/>
      <style:text-properties style:font-name="標楷體" fo:font-size="14pt" style:font-name-asian="標楷體" style:font-size-asian="14pt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-asian="Times New Roman"/>
    </style:style>
    <style:style style:name="T3" style:family="text">
      <style:text-properties fo:font-size="12pt" style:font-size-asian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申請政府出售不動產登記須知</text:p>
      <text:list xml:id="list2085063379599638047" text:style-name="WW8Num1">
        <text:list-item>
          <text:p text:style-name="P2">應備文件</text:p>
        </text:list-item>
      </text:list>
      <text:p text:style-name="P3">（一）土地登記申請書</text:p>
      <text:p text:style-name="P3">（二）不動產權利移轉契約書或產權移轉證明</text:p>
      <text:p text:style-name="P3">（三）所有權狀</text:p>
      <text:p text:style-name="P3">（四）申請人身分證明</text:p>
      <text:p text:style-name="P3">（五）土地增值稅繳（免）稅證明</text:p>
      <text:list xml:id="list172244812128744" text:continue-numbering="true" text:style-name="WW8Num1">
        <text:list-item>
          <text:p text:style-name="P2">土地登記申請書填寫說明</text:p>
        </text:list-item>
        <text:list-item>
          <text:p text:style-name="P2">土地登記申請書填寫範例</text:p>
        </text:list-item>
        <text:list-item>
          <text:p text:style-name="P2">登記清冊填寫說明</text:p>
        </text:list-item>
        <text:list-item>
          <text:p text:style-name="P2">登記清冊填寫範例</text:p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WW8Num1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-asian="Times New Roman"/>
    </style:style>
    <style:style style:name="MT2" style:family="text">
      <style:text-properties fo:font-size="12pt" style:font-size-asian="12pt"/>
    </style:style>
    <style:page-layout style:name="Mpm1">
      <style:page-layout-properties fo:page-width="29.7cm" fo:page-height="21.001cm" style:num-format="1" style:print-orientation="landscape" fo:margin-top="1.501cm" fo:margin-bottom="3.17cm" fo:margin-left="2.54cm" fo:margin-right="2.54cm" style:writing-mode="lr-tb" style:layout-grid-color="#c0c0c0" style:layout-grid-lines="2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69cm" fo:margin-bottom="1.57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<text:s text:c="124"/></text:span><text:span text:style-name="MT2">S0700010101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政府出售不動產登記須知</dc:title>
    <dc:subject>政府出售不動產登記須知</dc:subject>
    <meta:keyword>政府出售不動產登記須知</meta:keyword>
    <meta:initial-creator>301000000A</meta:initial-creator>
    <meta:creation-date>2002-02-20T15:13:00</meta:creation-date>
    <dc:creator>land.moi</dc:creator>
    <dc:date>2005-09-11T13:07:00</dc:date>
    <meta:print-date>2002-01-28T15:30:00</meta:print-date>
    <meta:editing-cycles>8</meta:editing-cycles>
    <meta:editing-duration>PT4M</meta:editing-duration>
    <meta:document-statistic meta:table-count="0" meta:image-count="0" meta:object-count="0" meta:page-count="1" meta:paragraph-count="12" meta:word-count="128" meta:character-count="262" meta:non-whitespace-character-count="138"/>
    <meta:generator>LibreOffice/5.0.5.2$Windows_x86 LibreOffice_project/55b006a02d247b5f7215fc6ea0fde844b30035b3</meta:generator>
  </office:meta>
</office:document-meta>
</file>