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-1cm" style:auto-text-indent="false"/>
    </style:style>
    <style:style style:name="P5" style:family="paragraph" style:parent-style-name="Standard">
      <style:paragraph-properties fo:margin-left="0.9cm" fo:margin-right="0cm" fo:line-height="150%" fo:text-align="justify" style:justify-single-word="false" fo:text-indent="-0.9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margin-top="0cm" fo:margin-bottom="0.3cm" loext:contextual-spacing="false" fo:line-height="100%"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4pt" style:font-name-asian="標楷體" style:font-size-asian="14pt" style:font-name-complex="標楷體"/>
    </style:style>
    <style:style style:name="T3" style:family="text">
      <style:text-properties fo:color="#ff0000" style:font-name="標楷體" fo:font-size="14pt" style:font-name-asian="標楷體" style:font-size-asian="14pt" style:font-name-complex="標楷體"/>
    </style:style>
    <style:style style:name="T4" style:family="text">
      <style:text-properties fo:color="#ff0000" style:font-name="標楷體" fo:font-size="14pt" style:font-name-asian="標楷體" style:font-size-asian="14pt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「登記清冊」填寫說明</text:p>
      <text:p text:style-name="P1">一、以毛筆、黑色、藍色墨汁鋼筆、原子筆或電腦打字正楷填寫。</text:p>
      <text:p text:style-name="P3">二、字體需端正，不得潦草，如有增、刪文字時，應在增、刪處由申請人蓋章，不得使用修正液（帶）。</text:p>
      <text:p text:style-name="P5">三、如「土地標示」「建物標示」等欄有空白時，應將空白欄以斜線劃除或註明「以下空白」字樣。如有不敷使用時，可另加相同格式之清冊，並由申請人在騎縫處蓋章。</text:p>
      <text:p text:style-name="P1">四、所謂「簽章」係指得簽名或蓋章。</text:p>
      <text:p text:style-name="P4"><text:span text:style-name="T2">五、「土地標示」第（1）（2）（3）欄：應照土地登記資料所載分別填寫。</text:span></text:p>
      <text:p text:style-name="P4"><text:span text:style-name="T2">六、「建物標示」第（6）（7）（8）（9）（10）欄：應照建物登記資料所載分別填寫。</text:span></text:p>
      <text:p text:style-name="P4"><text:span text:style-name="T2">七、面積填寫方式，以小數點表示，</text:span><text:span text:style-name="T3">如120.5</text:span><text:span text:style-name="T3">2</text:span><text:span text:style-name="T3">平</text:span><text:span text:style-name="T3">方公尺</text:span><text:span text:style-name="T3">。</text:span></text:p>
      <text:p text:style-name="P2"><text:span text:style-name="T2">八、第（4）（11）欄「權利範圍」：填寫各筆棟申請事項之權利範圍。</text:span></text:p>
      <text:p text:style-name="P3">九、申辦登記項目，如不涉及權利變更者，面積及權利範圍欄得予免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0700000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說明</dc:title>
    <dc:subject>登記清冊填寫說明</dc:subject>
    <meta:keyword>登記清冊填寫說明</meta:keyword>
    <dc:description/>
    <meta:initial-creator>301000000A</meta:initial-creator>
    <meta:creation-date>2019-04-19T08:43:00</meta:creation-date>
    <dc:date>2019-04-19T08:49:16.534000000</dc:date>
    <meta:print-date>2019-04-18T15:38:00</meta:print-date>
    <meta:editing-cycles>5</meta:editing-cycles>
    <meta:editing-duration>PT2M5S</meta:editing-duration>
    <meta:generator>LibreOffice/6.1.5.2$Windows_x86 LibreOffice_project/90f8dcf33c87b3705e78202e3df5142b201bd805</meta:generator>
    <meta:document-statistic meta:table-count="0" meta:image-count="0" meta:object-count="0" meta:page-count="1" meta:paragraph-count="11" meta:word-count="341" meta:character-count="358" meta:non-whitespace-character-count="358"/>
    <meta:user-defined meta:name="ACTIVE">ACTIVE</meta:user-defined>
    <meta:user-defined meta:name="DocID">DocID</meta:user-defined>
    <meta:user-defined meta:name="VTCASE">VTCASE</meta:user-defined>
    <meta:user-defined meta:name="VTCommandPending">VTCommandPending</meta:user-defined>
    <meta:user-defined meta:name="VTCurMacroFlags$" meta:value-type="string">VTCurMacroFlags$</meta:user-defined>
    <meta:user-defined meta:name="VTINIT" meta:value-type="string">VTINIT</meta:user-defined>
    <meta:user-defined meta:name="VTypeCAPFlag$" meta:value-type="string">VTypeCAPFlag$</meta:user-defined>
    <meta:user-defined meta:name="VTypeJoinDigitFlag$" meta:value-type="string">VTypeJoinDigitFlag$</meta:user-defined>
    <meta:user-defined meta:name="VTypeLCFlag$" meta:value-type="string">VTypeLCFlag$</meta:user-defined>
    <meta:user-defined meta:name="VTypeNoSpaceFlag$" meta:value-type="string">VTypeNoSpaceFlag$</meta:user-defined>
    <meta:user-defined meta:name="VTypeSpaceFlag$" meta:value-type="string">VTypeSpaceFlag$</meta:user-defined>
    <meta:user-defined meta:name="VTypeUCFlag$" meta:value-type="string">VTypeUCFlag$</meta:user-defined>
  </office:meta>
</office:document-meta>
</file>