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.847cm" fo:margin-right="0cm" fo:text-indent="0cm" style:auto-text-indent="false"/>
      <style:text-properties fo:font-size="14pt" style:font-name-asian="標楷體" style:font-size-asian="14pt"/>
    </style:style>
    <style:style style:name="P2" style:family="paragraph" style:parent-style-name="Text_20_body_20_indent">
      <style:paragraph-properties fo:margin-left="2.328cm" fo:margin-right="0cm" fo:text-indent="-1.482cm" style:auto-text-indent="false"/>
      <style:text-properties fo:font-size="14pt" style:font-name-asian="標楷體" style:font-size-asian="14pt"/>
    </style:style>
    <style:style style:name="P3" style:family="paragraph" style:parent-style-name="Header">
      <style:paragraph-properties fo:margin-left="21.872cm" fo:margin-right="0cm" fo:text-align="end" style:justify-single-word="false" fo:text-indent="-21.872cm" style:auto-text-indent="false"/>
    </style:style>
    <style:style style:name="P4" style:family="paragraph" style:parent-style-name="Standard" style:list-style-name="WW8Num1">
      <style:paragraph-properties fo:margin-left="1.27cm" fo:margin-right="0cm" fo:text-indent="-1.27cm" style:auto-text-indent="false">
        <style:tab-stops/>
      </style:paragraph-properties>
      <style:text-properties fo:font-size="14pt" style:font-name-asian="標楷體" style:font-size-asian="14pt"/>
    </style:style>
    <style:style style:name="P5" style:family="paragraph" style:parent-style-name="Standard">
      <style:paragraph-properties fo:margin-left="0.847cm" fo:margin-right="0cm" fo:text-indent="0cm" style:auto-text-indent="false"/>
      <style:text-properties fo:font-size="14pt" style:font-name-asian="標楷體" style:font-size-asian="14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name-asian="標楷體" style:font-size-asian="16pt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Times New Roman"/>
    </style:style>
    <style:style style:name="T3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申請抵押權設定登記須知</text:p>
      <text:list xml:id="list2270439805211588301" text:style-name="WW8Num1">
        <text:list-item>
          <text:p text:style-name="P4">應備文件</text:p>
        </text:list-item>
      </text:list>
      <text:p text:style-name="P5">（一）土地登記申請書</text:p>
      <text:p text:style-name="P5">（二）土地建築改良物抵押權設定契約書正副本</text:p>
      <text:p text:style-name="P1">（三）權利書狀</text:p>
      <text:p text:style-name="P5">（四）申請人身分證明</text:p>
      <text:p text:style-name="P2">（五）義務人印鑑證明（抵押權人為金融機構，義務人為自然人者，免附印鑑證明）</text:p>
      <text:p text:style-name="P1">（六）其他依法律規定應提出之證明文件</text:p>
      <text:list xml:id="list93641608664944" text:continue-numbering="true" text:style-name="WW8Num1">
        <text:list-item>
          <text:p text:style-name="P4">土地登記申請書填寫說明</text:p>
        </text:list-item>
        <text:list-item>
          <text:p text:style-name="P4">土地登記申請書填寫範例</text:p>
        </text:list-item>
        <text:list-item>
          <text:p text:style-name="P4">土地建築改良物抵押權設定契約書填寫說明</text:p>
        </text:list-item>
        <text:list-item>
          <text:p text:style-name="P4">土地建築改良物抵押權設定契約書填寫範例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-1.27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21.872cm" fo:margin-right="0cm" fo:text-align="end" style:justify-single-word="false" fo:text-indent="-21.872cm" style:auto-text-indent="false"/>
    </style:style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2.2cm" fo:margin-left="2.501cm" fo:margin-right="2.184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99cm" fo:margin-bottom="0.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132"/></text:span><text:span text:style-name="MT2">S070001210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抵押權設定登記須知</dc:title>
    <dc:subject>抵押權設定登記須知</dc:subject>
    <meta:keyword>抵押權設定登記須知</meta:keyword>
    <meta:initial-creator>301000000A</meta:initial-creator>
    <meta:creation-date>2002-02-04T14:34:00</meta:creation-date>
    <dc:date>2016-10-19T09:36:41.400000000</dc:date>
    <meta:print-date>2002-01-28T16:08:00</meta:print-date>
    <meta:editing-cycles>10</meta:editing-cycles>
    <meta:editing-duration>PT2M14S</meta:editing-duration>
    <meta:document-statistic meta:table-count="0" meta:image-count="0" meta:object-count="0" meta:page-count="1" meta:paragraph-count="13" meta:word-count="189" meta:character-count="331" meta:non-whitespace-character-count="199"/>
    <meta:generator>LibreOffice/5.1.5.2$Windows_x86 LibreOffice_project/7a864d8825610a8c07cfc3bc01dd4fce6a9447e5</meta:generator>
  </office:meta>
</office:document-meta>
</file>