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1" style:family="table-row">
      <style:table-row-properties style:min-row-height="2.826cm" fo:keep-together="always"/>
    </style:style>
    <style:style style:name="表格2.32" style:family="table-row">
      <style:table-row-properties style:min-row-height="2.247cm" fo:keep-together="always"/>
    </style:style>
    <style:style style:name="表格2.33" style:family="table-row">
      <style:table-row-properties style:min-row-height="3.10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text-properties style:font-name="標楷體" style:font-name-asian="標楷體"/>
    </style:style>
    <style:style style:name="P39" style:family="paragraph" style:parent-style-name="Standard"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529cm" fo:text-align="justify" style:justify-single-word="false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5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8" style:family="paragraph" style:parent-style-name="Standard">
      <style:paragraph-properties fo:margin-left="0.496cm" fo:margin-right="0cm" fo:line-height="0.423cm" fo:text-indent="0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1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2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5" style:family="paragraph" style:parent-style-name="Header">
      <style:paragraph-properties fo:text-align="end" style:justify-single-word="false"/>
    </style:style>
    <style:style style:name="P56" style:family="paragraph" style:parent-style-name="註釋標題">
      <style:paragraph-properties fo:line-height="0.635cm"/>
    </style:style>
    <style:style style:name="P57" style:family="paragraph" style:parent-style-name="註釋標題">
      <style:text-properties style:font-name="標楷體" style:font-name-complex="標楷體"/>
    </style:style>
    <style:style style:name="P58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0" style:family="paragraph" style:parent-style-name="本文縮排_20_2">
      <style:paragraph-properties fo:margin-left="0cm" fo:margin-right="0cm" fo:text-indent="1.431cm" style:auto-text-indent="false"/>
    </style:style>
    <style:style style:name="P61" style:family="paragraph" style:parent-style-name="Text_20_body">
      <style:paragraph-properties fo:line-height="100%"/>
    </style:style>
    <style:style style:name="P62" style:family="paragraph" style:parent-style-name="Text_20_body">
      <style:paragraph-properties fo:line-height="100%" style:snap-to-layout-grid="false"/>
      <style:text-properties style:font-name-asian="標楷體"/>
    </style:style>
    <style:style style:name="P63" style:family="paragraph" style:parent-style-name="Text_20_body">
      <style:text-properties fo:color="#000000"/>
    </style:style>
    <style:style style:name="P64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</text:span><text:span text:style-name="T3"> <text:s text:c="2"/></text:span><text:span text:style-name="T1">分</text:span></text:p>
          </table:table-cell>
          <table:table-cell table:style-name="表格1.A1" table:number-rows-spanned="3" office:value-type="string">
            <text:p text:style-name="P23">收件</text:p>
            <text:p text:style-name="P23"/>
            <text:p text:style-name="P23"/>
            <text:p text:style-name="P23">者章</text:p>
          </table:table-cell>
          <table:table-cell table:style-name="表格1.A1" table:number-rows-spanned="3" office:value-type="string">
            <text:p text:style-name="P24"/>
          </table:table-cell>
          <table:table-cell table:style-name="表格1.F1" table:number-rows-spanned="3" office:value-type="string">
            <text:p text:style-name="P24"/>
          </table:table-cell>
          <table:table-cell table:style-name="表格1.A1" table:number-rows-spanned="3" office:value-type="string">
            <text:p text:style-name="P23">連件序別</text:p>
            <text:p text:style-name="P23">（非連件</text:p>
            <text:p text:style-name="P23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1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1"><text:span text:style-name="T3"><text:s text:c="4"/></text:span><text:span text:style-name="T1">字</text:span><text:span text:style-name="T3"> <text:s text:c="5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字號</text:p>
          </table:table-cell>
          <table:table-cell table:style-name="表格1.A1" office:value-type="string">
            <text:p text:style-name="P1"><text:span text:style-name="T3"><text:s text:c="5"/></text:span><text:span text:style-name="T1">字第</text:span><text:span text:style-name="T3"> <text:s text:c="10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5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(1)</text:p>
            <text:p text:style-name="P16">受理</text:p>
            <text:p text:style-name="P16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7">縣</text:p>
            <text:p text:style-name="P17"/>
            <text:p text:style-name="P17">市</text:p>
          </table:table-cell>
          <table:covered-table-cell/>
          <table:table-cell table:style-name="表格2.F2" table:number-columns-spanned="6" office:value-type="string">
            <text:p text:style-name="P60">地政事務所</text:p>
            <text:p text:style-name="P60"/>
            <text:p text:style-name="P44"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>資料管</text:p>
            <text:p text:style-name="P25">轄機關</text:p>
            <text:p text:style-name="P45"/>
          </table:table-cell>
          <table:covered-table-cell/>
          <table:covered-table-cell/>
          <table:table-cell table:style-name="表格2.A2" table:number-columns-spanned="7" office:value-type="string">
            <text:p text:style-name="P46">縣</text:p>
            <text:p text:style-name="P46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7">(2)原因發生</text:p>
            <text:p text:style-name="P48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8"/></text:span><text:span text:style-name="T1">年</text:span><text:span text:style-name="T3"> <text:s text:c="7"/></text:span><text:span text:style-name="T1">月</text:span><text:span text:style-name="T3"> <text:s text:c="5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6">(6)</text:p>
            <text:p text:style-name="P23">附繳</text:p>
            <text:p text:style-name="P23">證件</text:p>
          </table:table-cell>
          <table:covered-table-cell/>
          <table:table-cell table:style-name="表格2.A3" table:number-columns-spanned="10" office:value-type="string">
            <text:p text:style-name="P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(7)委任</text:p>
            <text:p text:style-name="P49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0"><text:span text:style-name="T1">本土地登記案之申請委託</text:span><text:span text:style-name="T3"> <text:s text:c="16"/></text:span><text:span text:style-name="T1">代理。</text:span><text:span text:style-name="T3"> <text:s text:c="16"/></text:span><text:span text:style-name="T6">複代理。</text:span></text:p>
            <text:p text:style-name="P41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3">聯</text:p>
            <text:p text:style-name="P23">絡</text:p>
            <text:p text:style-name="P23">方</text:p>
            <text:p text:style-name="P23">式</text:p>
            <text:p text:style-name="P26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1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7">不動產經紀業名稱</text:p>
            <text:p text:style-name="P40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8">(11)</text:p>
            <text:p text:style-name="P59">權利人</text:p>
            <text:p text:style-name="P59">或</text:p>
            <text:p text:style-name="P2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8">(12)</text:p>
            <text:p text:style-name="P32"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8">(13)</text:p>
            <text:p text:style-name="P32"><text:span text:style-name="T1">出</text:span><text:span text:style-name="T3"> <text:s/></text:span><text:span text:style-name="T1">生</text:span></text:p>
            <text:p text:style-name="P28"/>
            <text:p text:style-name="P28">年月日</text:p>
          </table:table-cell>
          <table:covered-table-cell/>
          <table:table-cell table:style-name="表格2.A3" table:number-rows-spanned="2" table:number-columns-spanned="5" office:value-type="string">
            <text:p text:style-name="P63">(14)</text:p>
            <text:p text:style-name="P28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4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56">簽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56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4">本案處理經過情形︵</text:p>
            <text:p text:style-name="P12">以下各欄</text:p>
            <text:p text:style-name="P12">申請人請勿填寫</text:p>
            <text:p text:style-name="P12">︶</text:p>
          </table:table-cell>
          <table:table-cell table:style-name="表格2.A2" table:number-columns-spanned="6" office:value-type="string">
            <text:p text:style-name="P36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6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<text:span text:style-name="T1">歸</text:span><text:span text:style-name="T3"> <text:s/></text:span><text:span text:style-name="T1">檔</text:span></text:p>
            <text:p text:style-name="P42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0-19T09:35:38.328000000</dc:date>
    <meta:print-date>2012-06-04T13:57:00</meta:print-date>
    <meta:editing-cycles>4</meta:editing-cycles>
    <meta:editing-duration>PT33M54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8" meta:character-count="1359" meta:non-whitespace-character-count="628"/>
  </office:meta>
</office:document-meta>
</file>