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722cm"/>
    </style:style>
    <style:style style:name="表格2.L" style:family="table-column">
      <style:table-column-properties style:column-width="0.575cm"/>
    </style:style>
    <style:style style:name="表格2.M" style:family="table-column">
      <style:table-column-properties style:column-width="0.102cm"/>
    </style:style>
    <style:style style:name="表格2.N" style:family="table-column">
      <style:table-column-properties style:column-width="0.776cm"/>
    </style:style>
    <style:style style:name="表格2.O" style:family="table-column">
      <style:table-column-properties style:column-width="1.058cm"/>
    </style:style>
    <style:style style:name="表格2.P" style:family="table-column">
      <style:table-column-properties style:column-width="1.482cm"/>
    </style:style>
    <style:style style:name="表格2.T" style:family="table-column">
      <style:table-column-properties style:column-width="0.212cm"/>
    </style:style>
    <style:style style:name="表格2.U" style:family="table-column">
      <style:table-column-properties style:column-width="0.148cm"/>
    </style:style>
    <style:style style:name="表格2.V" style:family="table-column">
      <style:table-column-properties style:column-width="0.48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908cm"/>
    </style:style>
    <style:style style:name="表格2.Z" style:family="table-column">
      <style:table-column-properties style:column-width="0.085cm"/>
    </style:style>
    <style:style style:name="表格2.a" style:family="table-column">
      <style:table-column-properties style:column-width="0.762cm"/>
    </style:style>
    <style:style style:name="表格2.c" style:family="table-column">
      <style:table-column-properties style:column-width="0.374cm"/>
    </style:style>
    <style:style style:name="表格2.d" style:family="table-column">
      <style:table-column-properties style:column-width="0.284cm"/>
    </style:style>
    <style:style style:name="表格2.e" style:family="table-column">
      <style:table-column-properties style:column-width="0.189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041cm"/>
    </style:style>
    <style:style style:name="表格2.j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706cm" fo:keep-together="always"/>
    </style:style>
    <style:style style:name="表格2.16" style:family="table-row">
      <style:table-row-properties style:min-row-height="0.395cm" fo:keep-together="always"/>
    </style:style>
    <style:style style:name="表格2.17" style:family="table-row">
      <style:table-row-properties style:min-row-height="0.388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318cm" fo:keep-together="always"/>
    </style:style>
    <style:style style:name="表格2.20" style:family="table-row">
      <style:table-row-properties style:min-row-height="0.423cm" fo:keep-together="always"/>
    </style:style>
    <style:style style:name="表格2.21" style:family="table-row">
      <style:table-row-properties style:min-row-height="0.459cm" fo:keep-together="always"/>
    </style:style>
    <style:style style:name="表格2.24" style:family="table-row">
      <style:table-row-properties style:min-row-height="0.626cm" fo:keep-together="always"/>
    </style:style>
    <style:style style:name="表格2.29" style:family="table-row">
      <style:table-row-properties style:min-row-height="0.947cm" fo:keep-together="always"/>
    </style:style>
    <style:style style:name="表格2.30" style:family="table-row">
      <style:table-row-properties style:min-row-height="1.625cm" fo:keep-together="always"/>
    </style:style>
    <style:style style:name="表格2.31" style:family="table-row">
      <style:table-row-properties style:min-row-height="2cm" fo:keep-together="always"/>
    </style:style>
    <style:style style:name="表格2.32" style:family="table-row">
      <style:table-row-properties style:min-row-height="1.693cm" fo:keep-together="always"/>
    </style:style>
    <style:style style:name="表格2.33" style:family="table-row">
      <style:table-row-properties style:min-row-height="1.80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orphans="2" fo:widows="2"/>
      <style:text-properties fo:color="#000000" style:font-name-asian="標楷體"/>
    </style:style>
    <style:style style:name="P3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fo:margin-left="0cm" fo:margin-right="0cm" fo:text-align="end" style:justify-single-word="false" fo:orphans="2" fo:widows="2" fo:text-indent="4.657cm" style:auto-text-indent="false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註釋標題">
      <style:paragraph-properties fo:text-align="justify" style:justify-single-word="false"/>
    </style:style>
    <style:style style:name="P4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-asian="標楷體" loext:padding="0cm" loext:border="0.51pt solid #00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0pt" style:font-name-asian="標楷體" style:font-size-asian="10pt" style:font-name-complex="標楷體" loext:padding="0cm" loext:border="0.51pt solid #000000"/>
    </style:style>
    <style:style style:name="T17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6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9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20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20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9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D"/>
        <table:table-column table:style-name="表格2.B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T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D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B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6" office:value-type="string">
            <text:p text:style-name="P34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4"><text:s text:c="3"/></text:span><text:span text:style-name="T1">受</text:span><text:span text:style-name="T7">理</text:span></text:p>
            <text:p text:style-name="P13">(1)</text:p>
            <text:p text:style-name="P21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9">縣</text:p>
            <text:p text:style-name="P9"/>
            <text:p text:style-name="P16"><text:span text:style-name="T9">台中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20"><text:span text:style-name="T14">○○</text:span><text:span text:style-name="T1">地政事務所</text:span></text:p>
            <text:p text:style-name="P7"/>
            <text:p text:style-name="P20"><text:span text:style-name="T16">ˇ</text:span><text:span text:style-name="T1">跨所申請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36">資料管</text:p>
            <text:p text:style-name="P36"/>
            <text:p text:style-name="P37">轄機關</text:p>
          </table:table-cell>
          <table:covered-table-cell/>
          <table:covered-table-cell/>
          <table:table-cell table:style-name="表格2.A2" table:number-columns-spanned="9" office:value-type="string">
            <text:p text:style-name="P18"><text:span text:style-name="T4"><text:s text:c="21"/></text:span><text:span text:style-name="T1">縣</text:span></text:p>
            <text:p text:style-name="P43"><text:span text:style-name="T9">台南</text:span><text:span text:style-name="T1">市</text:span><text:span text:style-name="T4"> <text:s text:c="20"/></text:span></text:p>
            <text:p text:style-name="P16"><text:span text:style-name="T4"><text:s text:c="10"/></text:span><text:span text:style-name="T14">○○</text:span><text:span text:style-name="T19"> </text:span><text:span text:style-name="T4"><text:s text:c="2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<text:s text:c="2"/></text:span><text:span text:style-name="T1">原</text:span><text:span text:style-name="T4"> <text:s text:c="3"/></text:span><text:span text:style-name="T1">因</text:span></text:p>
            <text:p text:style-name="P13">(2)</text:p>
            <text:p text:style-name="P21"><text:span text:style-name="T4"><text:s text:c="2"/></text:span><text:span text:style-name="T1">發生日期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1">中華民國</text:span><text:span text:style-name="T19"> </text:span><text:span text:style-name="T9">106</text:span><text:span text:style-name="T9"> </text:span><text:span text:style-name="T1">年</text:span><text:span text:style-name="T4"> </text:span><text:span text:style-name="T9">1</text:span><text:span text:style-name="T9"> </text:span><text:span text:style-name="T1">月</text:span><text:span text:style-name="T4"> </text:span><text:span text:style-name="T9">1</text:span><text:span text:style-name="T9">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6">ˇ</text:span><text:span text:style-name="T7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Standard"><text:span text:style-name="T16">ˇ</text:span><text:span text:style-name="T8"> </text:span><text:span text:style-name="T7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0" office:value-type="string">
            <text:p text:style-name="Standard"><text:span text:style-name="T1">詳如</text:span><text:span text:style-name="T4"> <text:s/></text:span><text:span text:style-name="T17">ˇ</text:span><text:span text:style-name="T7">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9">抵押權設定契約書正副本各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4.</text:span><text:span text:style-name="T9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10" office:value-type="string">
            <text:p text:style-name="Standard"><text:span text:style-name="T1">2.</text:span><text:span text:style-name="T9">身分證影本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</text:span><text:span text:style-name="T9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9">印鑑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15" office:value-type="string">
            <text:p text:style-name="P20"><text:span text:style-name="T1">本土地登記案之申請委託</text:span><text:span text:style-name="T4"> <text:s/></text:span><text:span text:style-name="T9">王</text:span><text:span text:style-name="T14">○○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2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1">(8)</text:p>
            <text:p text:style-name="P1">聯</text:p>
            <text:p text:style-name="P1">絡</text:p>
            <text:p text:style-name="P1">方</text:p>
            <text:p text:style-name="P1">式</text:p>
          </table:table-cell>
          <table:covered-table-cell/>
          <table:covered-table-cell/>
          <table:table-cell table:style-name="表格2.A2" table:number-columns-spanned="7" office:value-type="string">
            <text:p text:style-name="P46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9">（04）22</text:span><text:span text:style-name="T9">**</text:span><text:span text:style-name="T9">-</text:span><text:span text:style-name="T9">***</text:span><text:span text:style-name="T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9">（04）22</text:span><text:span text:style-name="T9">**</text:span><text:span text:style-name="T9">-</text:span><text:span text:style-name="T9">***</text:span><text:span text:style-name="T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9">（049）22</text:span><text:span text:style-name="T9">*</text:span><text:span text:style-name="T9">-</text:span><text:span text:style-name="T9">**</text:span><text:span text:style-name="T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9">（04）22</text:span><text:span text:style-name="T9">**</text:span><text:span text:style-name="T9">-</text:span><text:span text:style-name="T9">**</text:span><text:span text:style-name="T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4" office:value-type="string">
            <text:p text:style-name="P20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9">*****</text:span><text:span text:style-name="T9">@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0"><text:span text:style-name="T8">不動產經紀業名稱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0">(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covered-table-cell/>
          <table:table-cell table:style-name="表格2.A3" table:number-rows-spanned="2" table:number-columns-spanned="3" office:value-type="string">
            <text:p text:style-name="P10">(11)</text:p>
            <text:p text:style-name="P10">權利人或</text:p>
            <text:p text:style-name="P22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0">(12)</text:p>
            <text:p text:style-name="P22"><text:span text:style-name="T1">姓</text:span><text:span text:style-name="T4"> <text:s text:c="3"/></text:span><text:span text:style-name="T1">名</text:span></text:p>
            <text:p text:style-name="P22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2"><text:span text:style-name="T1">出</text:span><text:span text:style-name="T4"> <text:s/></text:span><text:span text:style-name="T1">生</text:span></text:p>
            <text:p text:style-name="P10">年月日</text:p>
          </table:table-cell>
          <table:covered-table-cell/>
          <table:table-cell table:style-name="表格2.A3" table:number-rows-spanned="2" table:number-columns-spanned="4" office:value-type="string">
            <text:p text:style-name="P10">(14)</text:p>
            <text:p text:style-name="P10"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22"><text:span text:style-name="T1">(15)</text:span><text:span text:style-name="T1"> <text:s/>住</text:span><text:span text:style-name="T4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1">(16)</text:span><text:span text:style-name="T1">簽章</text:span></text:p>
            <text:p text:style-name="P30"/>
            <text:p text:style-name="P3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縣市</text:p>
          </table:table-cell>
          <table:table-cell table:style-name="表格2.A2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2.A2" table:number-columns-spanned="2" office:value-type="string">
            <text:p text:style-name="P10">村里</text:p>
          </table:table-cell>
          <table:covered-table-cell/>
          <table:table-cell table:style-name="表格2.A2" table:number-columns-spanned="3" office:value-type="string">
            <text:p text:style-name="P10">鄰</text:p>
          </table:table-cell>
          <table:covered-table-cell/>
          <table:covered-table-cell/>
          <table:table-cell table:style-name="表格2.A2" table:number-columns-spanned="2" office:value-type="string">
            <text:p text:style-name="P10">街路</text:p>
          </table:table-cell>
          <table:covered-table-cell/>
          <table:table-cell table:style-name="表格2.A2" table:number-columns-spanned="2" office:value-type="string">
            <text:p text:style-name="P10">段</text:p>
          </table:table-cell>
          <table:covered-table-cell/>
          <table:table-cell table:style-name="表格2.A2" office:value-type="string">
            <text:p text:style-name="P10">巷</text:p>
          </table:table-cell>
          <table:table-cell table:style-name="表格2.A2" table:number-columns-spanned="3" office:value-type="string">
            <text:p text:style-name="P10">弄</text:p>
          </table:table-cell>
          <table:covered-table-cell/>
          <table:covered-table-cell/>
          <table:table-cell table:style-name="表格2.A2" office:value-type="string">
            <text:p text:style-name="P10">號</text:p>
          </table:table-cell>
          <table:table-cell table:style-name="表格2.A2" office:value-type="string">
            <text:p text:style-name="P10">樓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趙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1" table:number-rows-spanned="6" office:value-type="string">
            <text:p text:style-name="P32">印</text:p>
            <text:p text:style-name="P32">印鑑章</text:p>
            <text:p text:style-name="P32">印</text:p>
            <text:p text:style-name="P15"/>
            <text:p text:style-name="P15"/>
            <text:p text:style-name="P15"/>
            <text:p text:style-name="P32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王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債務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張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2" table:number-columns-spanned="3" office:value-type="string">
            <text:p text:style-name="P27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王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9">48.</text:span><text:span text:style-name="T9">10</text:span><text:span text:style-name="T9">.</text:span><text:span text:style-name="T9">1</text:span><text:span text:style-name="T9">5</text:span></text:p>
          </table:table-cell>
          <table:covered-table-cell/>
          <table:table-cell table:style-name="表格2.A2" table:number-columns-spanned="4" office:value-type="string">
            <text:p text:style-name="P22"><text:span text:style-name="T13">C10</text:span><text:span text:style-name="T13">*****</text:span><text:span text:style-name="T13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>台中市</text:p>
          </table:table-cell>
          <table:table-cell table:style-name="表格2.A2" table:number-columns-spanned="2" office:value-type="string">
            <text:p text:style-name="P22"><text:span text:style-name="T14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22"><text:span text:style-name="T14">○○</text:span><text:span text:style-name="T13">路</text:span></text:p>
          </table:table-cell>
          <table:covered-table-cell/>
          <table:table-cell table:style-name="表格2.A2" table:number-columns-spanned="2" office:value-type="string">
            <text:p text:style-name="P27">1</text:p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27">50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47">本案處理經過情形︵</text:p>
            <text:p text:style-name="P12">以下各欄</text:p>
            <text:p text:style-name="P12">申請人請勿填寫</text:p>
            <text:p text:style-name="P12">︶</text:p>
          </table:table-cell>
          <table:covered-table-cell/>
          <table:table-cell table:style-name="表格2.A2" table:number-columns-spanned="5" office:value-type="string">
            <text:p text:style-name="P22"><text:span text:style-name="T1">初</text:span><text:span text:style-name="T4"> <text:s text:c="5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><text:span text:style-name="T1">複</text:span><text:span text:style-name="T4"> <text:s text:c="5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<text:span text:style-name="T1">核</text:span><text:span text:style-name="T4"> <text:s text:c="5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4"> <text:s/></text:span><text:span text:style-name="T1">狀</text:span></text:p>
            <text:p text:style-name="P39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4"> <text:s/></text:span><text:span text:style-name="T1">狀</text:span></text:p>
            <text:p text:style-name="P39"><text:span text:style-name="T1">用</text:span><text:span text:style-name="T4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地</text:span><text:span text:style-name="T4"> <text:s/></text:span><text:span text:style-name="T1">價</text:span></text:p>
            <text:p text:style-name="P39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通</text:span><text:span text:style-name="T4"> <text:s/></text:span><text:span text:style-name="T1">知</text:span></text:p>
            <text:p text:style-name="P39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4"> <text:s/></text:span><text:span text:style-name="T1">動</text:span></text:p>
            <text:p text:style-name="P39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交</text:span><text:span text:style-name="T4"> <text:s/></text:span><text:span text:style-name="T1">付</text:span></text:p>
            <text:p text:style-name="P39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  <text:p text:style-name="P39"><text:span text:style-name="T1">歸</text:span><text:span text:style-name="T4"> <text:s/></text:span><text:span text:style-name="T1">檔</text:span></text:p>
            <text:p text:style-name="P27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12401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02-10-15T16:40:00</meta:creation-date>
    <dc:date>2019-03-08T17:45:57.973000000</dc:date>
    <meta:print-date>1998-03-17T20:33:00</meta:print-date>
    <meta:editing-cycles>52</meta:editing-cycles>
    <meta:editing-duration>PT32M40S</meta:editing-duration>
    <meta:document-statistic meta:table-count="2" meta:image-count="0" meta:object-count="0" meta:page-count="2" meta:paragraph-count="171" meta:word-count="695" meta:character-count="1463" meta:non-whitespace-character-count="833"/>
    <meta:generator>LibreOffice/6.1.5.2$Windows_x86 LibreOffice_project/90f8dcf33c87b3705e78202e3df5142b201bd805</meta:generator>
  </office:meta>
</office:document-meta>
</file>