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line-height="0.776cm" fo:text-align="justify" style:justify-single-word="false"/>
      <style:text-properties style:font-name="標楷體" style:text-underline-style="none" style:font-name-complex="標楷體"/>
    </style:style>
    <style:style style:name="P2" style:family="paragraph" style:parent-style-name="Text_20_body_20_indent">
      <style:paragraph-properties fo:line-height="0.776cm" fo:text-align="justify" style:justify-single-word="false"/>
      <style:text-properties style:text-underline-style="none"/>
    </style:style>
    <style:style style:name="P3" style:family="paragraph" style:parent-style-name="Text_20_body_20_indent">
      <style:paragraph-properties fo:line-height="0.776cm" fo:text-align="justify" style:justify-single-word="false">
        <style:tab-stops>
          <style:tab-stop style:position="0.635cm"/>
        </style:tab-stops>
      </style:paragraph-properties>
      <style:text-properties style:text-underline-style="none"/>
    </style:style>
    <style:style style:name="P4" style:family="paragraph" style:parent-style-name="Text_20_body_20_indent">
      <style:paragraph-properties fo:line-height="0.776cm" fo:text-align="justify" style:justify-single-word="false">
        <style:tab-stops/>
      </style:paragraph-properties>
      <style:text-properties style:text-underline-style="none"/>
    </style:style>
    <style:style style:name="P5" style:family="paragraph" style:parent-style-name="Text_20_body_20_indent">
      <style:paragraph-properties fo:margin-left="1.82cm" fo:margin-right="0cm" fo:line-height="0.776cm" fo:text-align="justify" style:justify-single-word="false" fo:text-indent="-1cm" style:auto-text-indent="false">
        <style:tab-stops>
          <style:tab-stop style:position="0.635cm"/>
        </style:tab-stops>
      </style:paragraph-properties>
      <style:text-properties style:font-name="標楷體" style:text-underline-style="none" style:font-name-complex="標楷體"/>
    </style:style>
    <style:style style:name="P6" style:family="paragraph" style:parent-style-name="Standard">
      <style:paragraph-properties fo:margin-left="1.82cm" fo:margin-right="0cm" fo:line-height="0.776cm" fo:text-align="justify" style:justify-single-word="false" fo:text-indent="-1cm" style:auto-text-indent="false">
        <style:tab-stops>
          <style:tab-stop style:position="1.647cm"/>
        </style:tab-stops>
      </style:paragraph-properties>
      <style:text-properties style:text-underline-style="none"/>
    </style:style>
    <style:style style:name="P7" style:family="paragraph" style:parent-style-name="Standard">
      <style:paragraph-properties fo:margin-left="0cm" fo:margin-right="0cm" fo:line-height="0.776cm" fo:text-align="justify" style:justify-single-word="false" fo:text-indent="0.824cm" style:auto-text-indent="false">
        <style:tab-stops>
          <style:tab-stop style:position="0.635cm"/>
        </style:tab-stops>
      </style:paragraph-properties>
      <style:text-properties style:font-name="標楷體" fo:font-size="14pt" style:text-underline-style="none" style:font-name-asian="標楷體" style:font-size-asian="14pt" style:font-name-complex="標楷體"/>
    </style:style>
    <style:style style:name="P8" style:family="paragraph" style:parent-style-name="Standard">
      <style:paragraph-properties fo:margin-left="1.647cm" fo:margin-right="0cm" fo:line-height="0.776cm" fo:text-align="justify" style:justify-single-word="false" fo:text-indent="-0.824cm" style:auto-text-indent="false">
        <style:tab-stops>
          <style:tab-stop style:position="1.647cm"/>
        </style:tab-stops>
      </style:paragraph-properties>
      <style:text-properties style:text-underline-style="none"/>
    </style:style>
    <style:style style:name="P9" style:family="paragraph" style:parent-style-name="Standard">
      <style:paragraph-properties fo:margin-left="2.275cm" fo:margin-right="0cm" fo:line-height="0.776cm" fo:text-align="justify" style:justify-single-word="false" fo:text-indent="-1.452cm" style:auto-text-indent="false"/>
      <style:text-properties style:text-underline-style="none"/>
    </style:style>
    <style:style style:name="P10" style:family="paragraph" style:parent-style-name="Standard">
      <style:paragraph-properties fo:margin-left="0cm" fo:margin-right="0cm" fo:margin-top="0cm" fo:margin-bottom="0.318cm" loext:contextual-spacing="false" fo:line-height="0.776cm" fo:text-align="justify" style:justify-single-word="false" fo:text-indent="7.362cm" style:auto-text-indent="false"/>
      <style:text-properties style:text-underline-style="none"/>
    </style:style>
    <style:style style:name="P11" style:family="paragraph" style:master-page-name="Standard">
      <style:paragraph-properties fo:text-align="end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fo:font-size="16pt" style:text-underline-style="none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0.014cm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 style:font-size-complex="14pt"/>
    </style:style>
    <style:style style:name="T9" style:family="text">
      <style:text-properties style:font-name="標楷體" style:text-underline-style="none" style:font-name-asian="標楷體" style:font-name-complex="標楷體" style:font-size-complex="12pt"/>
    </style:style>
    <style:style style:name="T10" style:family="text">
      <style:text-properties style:font-name-complex="標楷體"/>
    </style:style>
    <style:style style:name="T11" style:family="text">
      <style:text-properties fo:color="#000000" style:font-name-complex="標楷體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ff" style:font-name="標楷體" style:font-name-complex="標楷體"/>
    </style:style>
    <style:style style:name="T15" style:family="text">
      <style:text-properties fo:color="#0000ff" style:font-name="標楷體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T9">S0700013502</text:span></text:p>
      <text:p text:style-name="P10"><text:span text:style-name="T1">不動產役權設定清冊填寫說明</text:span></text:p>
      <text:p text:style-name="P7">一、以毛筆、黑色、藍色墨汁鋼筆、原子筆或電腦打字正楷填寫。</text:p>
      <text:p text:style-name="P1">二、字體需端正，不得潦草，如有增、刪文字時，應在增、刪處由申請人蓋章，不得使用修正液（帶）。</text:p>
      <text:p text:style-name="P3"><text:span text:style-name="T7">三、關於「權利價值」金額之數目字，</text:span><text:span text:style-name="T10">應依公文書橫式書寫數字使用原則填寫，如</text:span><text:span text:style-name="T11">6億3944萬2789元。</text:span></text:p>
      <text:p text:style-name="P5">四、如「土地標示」「建物標示」「申請登記以外之其他事項」等欄有空白時，應將空白欄以斜線劃除或註明「以下空白」字樣。如有不敷使用時，可另附相同格式之清冊，並由申請人在騎縫處蓋章。</text:p>
      <text:p text:style-name="P2"><text:span text:style-name="T7">五、「供役不動產土地、建物標示」第（1）（2）（3）（</text:span><text:span text:style-name="T14">5</text:span><text:span text:style-name="T7">）（6）（7）（8）欄︰應照供役不動產土地、建物登記資料所載分別填寫。第（</text:span><text:span text:style-name="T14">8</text:span><text:span text:style-name="T7">）欄「總面積」係指層次及附屬建物面積總和。</text:span></text:p>
      <text:p text:style-name="P4"><text:span text:style-name="T7">六、「需役不動產土地、建物標示」第（</text:span><text:span text:style-name="T14">10</text:span><text:span text:style-name="T7">）（11）（12）（13）（14）（15）（16）欄︰應照需役不動產土地、建物登記資料所載分別填寫。第（</text:span><text:span text:style-name="T14">16</text:span><text:span text:style-name="T7">）欄「總面積」係指層次及附屬建物面積總和。</text:span></text:p>
      <text:p text:style-name="P8"><text:span text:style-name="T5">七、第（</text:span><text:span text:style-name="T13">4</text:span><text:span text:style-name="T5">）（</text:span><text:span text:style-name="T13">9</text:span><text:span text:style-name="T5">）欄「設定權利範圍」：填寫各筆土地、建物設定不動產役權之範圍。如係以土地或建物內之特定部分範圍設定者，應填寫面積並附具「不動產役權位置圖」。</text:span></text:p>
      <text:p text:style-name="P8"><text:span text:style-name="T5">八、第（</text:span><text:span text:style-name="T13">17</text:span><text:span text:style-name="T4">）</text:span><text:span text:style-name="T5">欄「權利價值」：將各筆土地、建物之不動產役權價值之總和填入。</text:span></text:p>
      <text:p text:style-name="P6"><text:span text:style-name="T5">九、第（</text:span><text:span text:style-name="T13">18</text:span><text:span text:style-name="T4">）</text:span><text:span text:style-name="T5">欄「存續期間」：如不動產役權定有期限者，將其起迄年月日填</text:span><text:span text:style-name="T12">入；如無期限者，填寫「無」字樣；如未有期限者，以斜線劃除。</text:span></text:p>
      <text:p text:style-name="P6"><text:span text:style-name="T5">十、第（</text:span><text:span text:style-name="T13">19</text:span><text:span text:style-name="T5">）欄「設定目的」：按設定目的填寫。如：</text:span><text:span text:style-name="T6">通行、汲水、採光、眺望、電信等。</text:span></text:p>
      <text:p text:style-name="P6"><text:span text:style-name="T5">十一、第（</text:span><text:span text:style-name="T13">20</text:span><text:span text:style-name="T5">）欄「使用方法」：按設定目的所定之使用方法填寫。如：為建立歐式社區時，規範建築之風格</text:span><text:span text:style-name="T12">等</text:span><text:span text:style-name="T5">。</text:span></text:p>
      <text:p text:style-name="P9"><text:span text:style-name="T5">十二、第（</text:span><text:span text:style-name="T13">21</text:span><text:span text:style-name="T5">）欄「申請登記以外之其他事項」：本清冊所定之事項，於其他各欄內無法填寫者，均填入本欄。</text:span></text:p>
      <text:p text:style-name="P2"><text:span text:style-name="T8">十三、第（</text:span><text:span text:style-name="T15">22</text:span><text:span text:style-name="T8">）欄「設定日期」：填寫設定之年月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647cm" fo:margin-right="0cm" fo:text-indent="-0.824cm" style:auto-text-indent="false" style:vertical-align="baseline">
        <style:tab-stops>
          <style:tab-stop style:position="1.64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03cm" fo:margin-bottom="3.17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產役權設定清冊填寫說明</dc:title>
    <dc:subject>不動產役權設定清冊填寫說明</dc:subject>
    <meta:initial-creator>301000000A</meta:initial-creator>
    <meta:creation-date>2016-12-19T17:54:00</meta:creation-date>
    <dc:date>2017-01-06T09:57:23.761000000</dc:date>
    <meta:editing-cycles>7</meta:editing-cycles>
    <meta:editing-duration>PT17M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15" meta:word-count="734" meta:character-count="764" meta:non-whitespace-character-count="764"/>
  </office:meta>
</office:document-meta>
</file>