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2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text-indent="0.953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2.425cm" fo:margin-right="0cm" fo:line-height="150%" fo:text-indent="-1.482cm" style:auto-text-indent="false"/>
    </style:style>
    <style:style style:name="P6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申請不動產役權設定登記須知</text:span></text:p>
      <text:list xml:id="list6755482675230616619" text:style-name="WW8Num1">
        <text:list-item>
          <text:p text:style-name="P2">應備文件</text:p>
        </text:list-item>
      </text:list>
      <text:p text:style-name="P4">（一）土地登記申請書</text:p>
      <text:p text:style-name="P5"><text:span text:style-name="T3">（二）不動產役權設定契約書正副本（依民法第859條之4規定，以自己之不動產設定之不動產役權，則檢附不動產役權設定清冊）</text:span></text:p>
      <text:p text:style-name="P4">（三）所有權狀</text:p>
      <text:p text:style-name="P4">（四）申請人身分證明</text:p>
      <text:p text:style-name="P4">（五）義務人印鑑證明</text:p>
      <text:p text:style-name="P4">（六）其他依法律規定應提出之證明文件</text:p>
      <text:list xml:id="list104821773675223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3"><text:span text:style-name="T3">不動產役權設定契約書填寫說明</text:span></text:p>
        </text:list-item>
        <text:list-item>
          <text:p text:style-name="P3"><text:span text:style-name="T3">不動產役權設定契約書填寫範例</text:span></text:p>
        </text:list-item>
        <text:list-item>
          <text:p text:style-name="P2">不動產役權設定清冊填寫說明</text:p>
        </text:list-item>
        <text:list-item>
          <text:p text:style-name="P2">不動產役權設定清冊填寫範例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<text:span text:style-name="MT2">S070001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不動產役權設定登記須知</dc:title>
    <dc:subject>申請不動產役權設定登記須知</dc:subject>
    <meta:keyword>申請不動產役權設定登記須知</meta:keyword>
    <meta:initial-creator>301000000A</meta:initial-creator>
    <meta:creation-date>2011-10-18T16:51:00</meta:creation-date>
    <dc:date>2016-10-19T10:48:21.506000000</dc:date>
    <meta:print-date>2001-11-09T11:12:00</meta:print-date>
    <meta:editing-cycles>4</meta:editing-cycles>
    <meta:editing-duration>PT2M27S</meta:editing-duration>
    <meta:document-statistic meta:table-count="0" meta:image-count="0" meta:object-count="0" meta:page-count="1" meta:paragraph-count="15" meta:word-count="220" meta:character-count="353" meta:non-whitespace-character-count="232"/>
    <meta:generator>LibreOffice/5.1.5.2$Windows_x86 LibreOffice_project/7a864d8825610a8c07cfc3bc01dd4fce6a9447e5</meta:generator>
  </office:meta>
</office:document-meta>
</file>