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style:min-row-height="0.6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7cm" fo:keep-together="always"/>
    </style:style>
    <style:style style:name="表格1.3" style:family="table-row">
      <style:table-row-properties fo:keep-together="always"/>
    </style:style>
    <style:style style:name="表格2" style:family="table">
      <style:table-properties style:width="24.74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0.423cm"/>
    </style:style>
    <style:style style:name="表格2.D" style:family="table-column">
      <style:table-column-properties style:column-width="0.847cm"/>
    </style:style>
    <style:style style:name="表格2.E" style:family="table-column">
      <style:table-column-properties style:column-width="1.058cm"/>
    </style:style>
    <style:style style:name="表格2.G" style:family="table-column">
      <style:table-column-properties style:column-width="0.353cm"/>
    </style:style>
    <style:style style:name="表格2.H" style:family="table-column">
      <style:table-column-properties style:column-width="0.071cm"/>
    </style:style>
    <style:style style:name="表格2.K" style:family="table-column">
      <style:table-column-properties style:column-width="1.693cm"/>
    </style:style>
    <style:style style:name="表格2.L" style:family="table-column">
      <style:table-column-properties style:column-width="0.226cm"/>
    </style:style>
    <style:style style:name="表格2.M" style:family="table-column">
      <style:table-column-properties style:column-width="0.377cm"/>
    </style:style>
    <style:style style:name="表格2.N" style:family="table-column">
      <style:table-column-properties style:column-width="0.102cm"/>
    </style:style>
    <style:style style:name="表格2.O" style:family="table-column">
      <style:table-column-properties style:column-width="1.214cm"/>
    </style:style>
    <style:style style:name="表格2.P" style:family="table-column">
      <style:table-column-properties style:column-width="0.621cm"/>
    </style:style>
    <style:style style:name="表格2.Q" style:family="table-column">
      <style:table-column-properties style:column-width="1.482cm"/>
    </style:style>
    <style:style style:name="表格2.V" style:family="table-column">
      <style:table-column-properties style:column-width="0.148cm"/>
    </style:style>
    <style:style style:name="表格2.W" style:family="table-column">
      <style:table-column-properties style:column-width="0.699cm"/>
    </style:style>
    <style:style style:name="表格2.X" style:family="table-column">
      <style:table-column-properties style:column-width="0.212cm"/>
    </style:style>
    <style:style style:name="表格2.Y" style:family="table-column">
      <style:table-column-properties style:column-width="0.362cm"/>
    </style:style>
    <style:style style:name="表格2.Z" style:family="table-column">
      <style:table-column-properties style:column-width="0.908cm"/>
    </style:style>
    <style:style style:name="表格2.a" style:family="table-column">
      <style:table-column-properties style:column-width="0.085cm"/>
    </style:style>
    <style:style style:name="表格2.b" style:family="table-column">
      <style:table-column-properties style:column-width="0.762cm"/>
    </style:style>
    <style:style style:name="表格2.f" style:family="table-column">
      <style:table-column-properties style:column-width="0.658cm"/>
    </style:style>
    <style:style style:name="表格2.g" style:family="table-column">
      <style:table-column-properties style:column-width="0.189cm"/>
    </style:style>
    <style:style style:name="表格2.j" style:family="table-column">
      <style:table-column-properties style:column-width="0.594cm"/>
    </style:style>
    <style:style style:name="表格2.k" style:family="table-column">
      <style:table-column-properties style:column-width="0.041cm"/>
    </style:style>
    <style:style style:name="表格2.l" style:family="table-column">
      <style:table-column-properties style:column-width="2.254cm"/>
    </style:style>
    <style:style style:name="表格2.1" style:family="table-row">
      <style:table-row-properties style:min-row-height="1.00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5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style:min-row-height="0.647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fo:keep-together="auto"/>
    </style:style>
    <style:style style:name="表格2.10" style:family="table-row">
      <style:table-row-properties fo:keep-together="auto"/>
    </style:style>
    <style:style style:name="表格2.11" style:family="table-row">
      <style:table-row-properties style:min-row-height="0.767cm" fo:keep-together="auto"/>
    </style:style>
    <style:style style:name="表格2.12" style:family="table-row">
      <style:table-row-properties style:min-row-height="0.653cm" fo:keep-together="always"/>
    </style:style>
    <style:style style:name="表格2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13" style:family="table-row">
      <style:table-row-properties style:min-row-height="0.669cm" fo:keep-together="always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14" style:family="table-row">
      <style:table-row-properties style:min-row-height="0.658cm" fo:keep-together="always"/>
    </style:style>
    <style:style style:name="表格2.15" style:family="table-row">
      <style:table-row-properties style:min-row-height="0.508cm" fo:keep-together="always"/>
    </style:style>
    <style:style style:name="表格2.16" style:family="table-row">
      <style:table-row-properties style:min-row-height="0.593cm" fo:keep-together="always"/>
    </style:style>
    <style:style style:name="表格2.17" style:family="table-row">
      <style:table-row-properties style:min-row-height="0.605cm" fo:keep-together="always"/>
    </style:style>
    <style:style style:name="表格2.18" style:family="table-row">
      <style:table-row-properties style:min-row-height="0.609cm" fo:keep-together="always"/>
    </style:style>
    <style:style style:name="表格2.20" style:family="table-row">
      <style:table-row-properties style:min-row-height="0.6cm" fo:keep-together="always"/>
    </style:style>
    <style:style style:name="表格2.21" style:family="table-row">
      <style:table-row-properties style:min-row-height="0.661cm" fo:keep-together="always"/>
    </style:style>
    <style:style style:name="表格2.22" style:family="table-row">
      <style:table-row-properties fo:keep-together="always"/>
    </style:style>
    <style:style style:name="表格2.23" style:family="table-row">
      <style:table-row-properties fo:keep-together="always"/>
    </style:style>
    <style:style style:name="表格2.24" style:family="table-row">
      <style:table-row-properties style:min-row-height="0.863cm" fo:keep-together="always"/>
    </style:style>
    <style:style style:name="表格2.25" style:family="table-row">
      <style:table-row-properties fo:keep-together="always"/>
    </style:style>
    <style:style style:name="表格2.26" style:family="table-row">
      <style:table-row-properties fo:keep-together="always"/>
    </style:style>
    <style:style style:name="表格2.27" style:family="table-row">
      <style:table-row-properties fo:keep-together="always"/>
    </style:style>
    <style:style style:name="表格2.28" style:family="table-row">
      <style:table-row-properties fo:keep-together="always"/>
    </style:style>
    <style:style style:name="表格2.29" style:family="table-row">
      <style:table-row-properties fo:keep-together="always"/>
    </style:style>
    <style:style style:name="表格2.30" style:family="table-row">
      <style:table-row-properties style:min-row-height="0.788cm" fo:keep-together="always"/>
    </style:style>
    <style:style style:name="表格2.31" style:family="table-row">
      <style:table-row-properties style:min-row-height="2.201cm" fo:keep-together="always"/>
    </style:style>
    <style:style style:name="表格2.g3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k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end" style:justify-single-word="false"/>
      <style:text-properties style:font-name-asian="標楷體"/>
    </style:style>
    <style:style style:name="P9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0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3" style:family="paragraph" style:parent-style-name="Standard">
      <style:paragraph-properties fo:line-height="0.353cm" fo:text-align="justify" style:justify-single-word="false"/>
      <style:text-properties style:font-name-asian="標楷體"/>
    </style:style>
    <style:style style:name="P14" style:family="paragraph" style:parent-style-name="Standard">
      <style:paragraph-properties fo:line-height="0.635cm" fo:text-align="justify" style:justify-single-word="false"/>
      <style:text-properties style:font-name-asian="標楷體" loext:padding="0cm" loext:border="0.51pt solid #000000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end" style:justify-single-word="false" fo:orphans="2" fo:widows="2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line-height="0.353cm" fo:text-align="justify" style:justify-single-word="false"/>
    </style:style>
    <style:style style:name="P19" style:family="paragraph" style:parent-style-name="Standard">
      <style:paragraph-properties fo:line-height="0.635cm" fo:text-align="center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text-properties fo:color="#ff0000" style:font-name-asian="標楷體"/>
    </style:style>
    <style:style style:name="P22" style:family="paragraph" style:parent-style-name="Standard">
      <style:paragraph-properties fo:text-align="justify" style:justify-single-word="false"/>
      <style:text-properties fo:color="#ff0000" style:font-name-asian="標楷體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ff0000" style:font-name-asian="標楷體"/>
    </style:style>
    <style:style style:name="P24" style:family="paragraph" style:parent-style-name="Standard">
      <style:paragraph-properties fo:line-height="0.635cm" fo:text-align="center" style:justify-single-word="false"/>
      <style:text-properties fo:color="#ff0000" style:font-name-asian="標楷體"/>
    </style:style>
    <style:style style:name="P25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/>
    </style:style>
    <style:style style:name="P26" style:family="paragraph" style:parent-style-name="Standard">
      <style:paragraph-properties fo:line-height="0.635cm" fo:text-align="justify" style:justify-single-word="false"/>
      <style:text-properties fo:color="#ff0000" style:font-name-asian="標楷體" loext:padding="0cm" loext:border="0.51pt solid #000000"/>
    </style:style>
    <style:style style:name="P27" style:family="paragraph" style:parent-style-name="Standard">
      <style:paragraph-properties fo:line-height="0.635cm" fo:text-align="center" style:justify-single-word="false"/>
      <style:text-properties fo:color="#ff0000" style:font-name-asian="標楷體" loext:padding="0cm" loext:border="0.51pt solid #ff0000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29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 loext:padding="0cm" loext:border="0.51pt solid #ff0000"/>
    </style:style>
    <style:style style:name="P3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1" style:family="paragraph" style:parent-style-name="Standard">
      <style:text-properties style:font-name="標楷體" style:font-name-asian="標楷體"/>
    </style:style>
    <style:style style:name="P32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3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新細明體1"/>
    </style:style>
    <style:style style:name="P35" style:family="paragraph" style:parent-style-name="Standard">
      <style:paragraph-properties fo:orphans="2" fo:widows="2"/>
      <style:text-properties fo:color="#000000" style:font-name-asian="標楷體"/>
    </style:style>
    <style:style style:name="P36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37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38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39" style:family="paragraph" style:parent-style-name="Standard">
      <style:paragraph-properties fo:margin-left="-0.012cm" fo:margin-right="0cm" fo:text-align="justify" style:justify-single-word="false" fo:text-indent="0.039cm" style:auto-text-indent="false"/>
      <style:text-properties style:font-name-asian="標楷體"/>
    </style:style>
    <style:style style:name="P40" style:family="paragraph" style:parent-style-name="註釋標題">
      <style:paragraph-properties fo:text-align="justify" style:justify-single-word="false"/>
    </style:style>
    <style:style style:name="P41" style:family="paragraph" style:parent-style-name="Text_20_body">
      <style:paragraph-properties fo:line-height="0.423cm"/>
    </style:style>
    <style:style style:name="T1" style:family="text">
      <style:text-properties style:font-name-asian="Times New Roman"/>
    </style:style>
    <style:style style:name="T2" style:family="text">
      <style:text-properties fo:font-size="12pt" style:font-name-asian="Times New Roman" style:font-size-asian="12pt"/>
    </style:style>
    <style:style style:name="T3" style:family="text">
      <style:text-properties fo:font-size="12pt" style:font-size-asian="12pt"/>
    </style:style>
    <style:style style:name="T4" style:family="text">
      <style:text-properties style:font-name-asian="標楷體"/>
    </style:style>
    <style:style style:name="T5" style:family="text">
      <style:text-properties officeooo:rsid="00174356" style:font-name-asian="標楷體"/>
    </style:style>
    <style:style style:name="T6" style:family="text">
      <style:text-properties fo:color="#ff0000" style:font-name-asian="標楷體"/>
    </style:style>
    <style:style style:name="T7" style:family="text">
      <style:text-properties fo:color="#ff0000" style:font-name-asian="標楷體" loext:padding="0cm" loext:border="0.51pt solid #ff0000"/>
    </style:style>
    <style:style style:name="T8" style:family="text">
      <style:text-properties fo:color="#ff0000" officeooo:rsid="00174356" style:font-name-asian="標楷體"/>
    </style:style>
    <style:style style:name="T9" style:family="text">
      <style:text-properties fo:color="#ff0000" style:font-name="標楷體" style:font-name-asian="標楷體"/>
    </style:style>
    <style:style style:name="T10" style:family="text">
      <style:text-properties fo:color="#ff0000" style:font-name="標楷體" style:font-name-asian="標楷體" style:font-name-complex="標楷體"/>
    </style:style>
    <style:style style:name="T11" style:family="text">
      <style:text-properties fo:color="#ff0000" style:font-name="標楷體" style:font-name-asian="標楷體" loext:padding="0cm" loext:border="0.51pt solid #000000"/>
    </style:style>
    <style:style style:name="T12" style:family="text">
      <style:text-properties fo:color="#ff0000" style:font-name="標楷體" fo:font-size="11pt" style:font-name-asian="標楷體" style:font-size-asian="11pt" loext:padding="0cm" loext:border="0.51pt solid #000000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-complex="標楷體"/>
    </style:style>
    <style:style style:name="T15" style:family="text">
      <style:text-properties fo:color="#000000" style:font-name-asian="標楷體"/>
    </style:style>
    <style:style style:name="T16" style:family="text">
      <style:text-properties fo:font-size="6pt" style:font-name-asian="Times New Roman" style:font-size-asian="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F"/>
        <table:table-column table:style-name="表格1.G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P4">收</text:p>
            <text:p text:style-name="P4">件</text:p>
          </table:table-cell>
          <table:table-cell table:style-name="表格1.A1" table:number-rows-spanned="2" office:value-type="string">
            <text:p text:style-name="P4">日期</text:p>
          </table:table-cell>
          <table:table-cell table:style-name="表格1.A1" table:number-rows-spanned="2" office:value-type="string">
            <text:p text:style-name="P15"><text:span text:style-name="T4">年</text:span><text:span text:style-name="T1"> <text:s text:c="4"/></text:span><text:span text:style-name="T4">月 <text:s/></text:span><text:span text:style-name="T1"><text:s text:c="2"/></text:span><text:span text:style-name="T4">日</text:span><text:span text:style-name="T1"> <text:s text:c="3"/></text:span><text:span text:style-name="T4">時</text:span><text:span text:style-name="T1"> <text:s text:c="2"/></text:span><text:span text:style-name="T4">分</text:span></text:p>
          </table:table-cell>
          <table:table-cell table:style-name="表格1.A1" table:number-rows-spanned="3" office:value-type="string">
            <text:p text:style-name="P4">收件</text:p>
            <text:p text:style-name="P4"/>
            <text:p text:style-name="P4"/>
            <text:p text:style-name="P4">者章</text:p>
          </table:table-cell>
          <table:table-cell table:style-name="表格1.A1" table:number-rows-spanned="3" office:value-type="string">
            <text:p text:style-name="P5"/>
          </table:table-cell>
          <table:table-cell table:style-name="表格1.F1" table:number-rows-spanned="3" office:value-type="string">
            <text:p text:style-name="P5"/>
          </table:table-cell>
          <table:table-cell table:style-name="表格1.A1" table:number-rows-spanned="3" office:value-type="string">
            <text:p text:style-name="P4">連件序別</text:p>
            <text:p text:style-name="P4">（非連件</text:p>
            <text:p text:style-name="P4">者免填）</text:p>
          </table:table-cell>
          <table:table-cell table:style-name="表格1.A1" table:number-rows-spanned="3" office:value-type="string">
            <text:p text:style-name="P17"><text:span text:style-name="T4">共</text:span><text:span text:style-name="T1"> <text:s text:c="4"/></text:span><text:span text:style-name="T4">件</text:span></text:p>
          </table:table-cell>
          <table:table-cell table:style-name="表格1.A1" table:number-rows-spanned="3" office:value-type="string">
            <text:p text:style-name="P17"><text:span text:style-name="T4">第</text:span><text:span text:style-name="T1"> <text:s text:c="5"/></text:span><text:span text:style-name="T4">件</text:span></text:p>
          </table:table-cell>
          <table:table-cell table:style-name="表格1.F1" table:number-rows-spanned="3" office:value-type="string">
            <text:p text:style-name="P5"/>
          </table:table-cell>
          <table:table-cell table:style-name="表格1.A1" office:value-type="string">
            <text:p text:style-name="P4">登記費</text:p>
          </table:table-cell>
          <table:table-cell table:style-name="表格1.A1" office:value-type="string">
            <text:p text:style-name="P15"><text:span text:style-name="T1"><text:s text:c="9"/></text:span><text:span text:style-name="T4">元</text:span></text:p>
          </table:table-cell>
          <table:table-cell table:style-name="表格1.A1" office:value-type="string">
            <text:p text:style-name="P17"><text:span text:style-name="T4">合</text:span><text:span text:style-name="T1"> <text:s/></text:span><text:span text:style-name="T4">計</text:span></text:p>
          </table:table-cell>
          <table:table-cell table:style-name="表格1.N1" office:value-type="string">
            <text:p text:style-name="P15"><text:span text:style-name="T1"><text:s text:c="10"/></text:span><text:span text:style-name="T4">元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書狀費</text:p>
          </table:table-cell>
          <table:table-cell table:style-name="表格1.A1" office:value-type="string">
            <text:p text:style-name="P15"><text:span text:style-name="T1"><text:s text:c="9"/></text:span><text:span text:style-name="T4">元</text:span></text:p>
          </table:table-cell>
          <table:table-cell table:style-name="表格1.A1" office:value-type="string">
            <text:p text:style-name="P17"><text:span text:style-name="T4">收</text:span><text:span text:style-name="T1"> <text:s/></text:span><text:span text:style-name="T4">據</text:span></text:p>
          </table:table-cell>
          <table:table-cell table:style-name="表格1.N1" office:value-type="string">
            <text:p text:style-name="P15"><text:span text:style-name="T1"><text:s text:c="4"/></text:span><text:span text:style-name="T4">字 <text:s/></text:span><text:span text:style-name="T1"><text:s text:c="4"/></text:span><text:span text:style-name="T4">號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4">字號</text:p>
          </table:table-cell>
          <table:table-cell table:style-name="表格1.A1" office:value-type="string">
            <text:p text:style-name="P15"><text:span text:style-name="T1"><text:s text:c="7"/></text:span><text:span text:style-name="T4">字第</text:span><text:span text:style-name="T1"> <text:s text:c="10"/></text:span><text:span text:style-name="T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<text:span text:style-name="T4">罰</text:span><text:span text:style-name="T1"> <text:s/></text:span><text:span text:style-name="T4">鍰</text:span></text:p>
          </table:table-cell>
          <table:table-cell table:style-name="表格1.A1" office:value-type="string">
            <text:p text:style-name="P15"><text:span text:style-name="T1"><text:s text:c="9"/></text:span><text:span text:style-name="T4">元</text:span></text:p>
          </table:table-cell>
          <table:table-cell table:style-name="表格1.A1" office:value-type="string">
            <text:p text:style-name="P4">核算者</text:p>
          </table:table-cell>
          <table:table-cell table:style-name="表格1.N1" office:value-type="string">
            <text:p text:style-name="P7"/>
          </table:table-cell>
        </table:table-row>
      </table:table>
      <text:p text:style-name="P2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column table:style-name="表格2.H"/>
        <table:table-column table:style-name="表格2.D" table:number-columns-repeated="2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D"/>
        <table:table-column table:style-name="表格2.B"/>
        <table:table-column table:style-name="表格2.E"/>
        <table:table-column table:style-name="表格2.C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X"/>
        <table:table-column table:style-name="表格2.C"/>
        <table:table-column table:style-name="表格2.X"/>
        <table:table-column table:style-name="表格2.f"/>
        <table:table-column table:style-name="表格2.g"/>
        <table:table-column table:style-name="表格2.D"/>
        <table:table-column table:style-name="表格2.B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30"><text:span text:style-name="T4">土</text:span><text:span text:style-name="T1"> <text:s text:c="7"/></text:span><text:span text:style-name="T4">地</text:span><text:span text:style-name="T1"> <text:s text:c="7"/></text:span><text:span text:style-name="T4">登</text:span><text:span text:style-name="T1"> <text:s text:c="7"/></text:span><text:span text:style-name="T4">記</text:span><text:span text:style-name="T1"> <text:s text:c="7"/></text:span><text:span text:style-name="T4">申</text:span><text:span text:style-name="T1"> <text:s text:c="7"/></text:span><text:span text:style-name="T4">請</text:span><text:span text:style-name="T1"> <text:s text:c="7"/></text:span><text:span text:style-name="T4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8"><text:span text:style-name="T1"><text:s text:c="5"/></text:span><text:span text:style-name="T4">受理</text:span></text:p>
            <text:p text:style-name="P13">(1)</text:p>
            <text:p text:style-name="P18"><text:span text:style-name="T1"><text:s text:c="5"/></text:span><text:span text:style-name="T4">機關</text:span></text:p>
          </table:table-cell>
          <table:covered-table-cell/>
          <table:covered-table-cell/>
          <table:table-cell table:style-name="表格2.A2" table:number-columns-spanned="5" office:value-type="string">
            <text:p text:style-name="P8">縣 <text:s text:c="2"/></text:p>
            <text:p text:style-name="P8"/>
            <text:p text:style-name="P15"><text:span text:style-name="T6">台中</text:span><text:span text:style-name="T4">市 <text:s text:c="2"/></text:span></text:p>
          </table:table-cell>
          <table:covered-table-cell/>
          <table:covered-table-cell/>
          <table:covered-table-cell/>
          <table:covered-table-cell/>
          <table:table-cell table:style-name="表格2.I2" table:number-columns-spanned="4" office:value-type="string">
            <text:p text:style-name="P20"><text:span text:style-name="T10">○○</text:span><text:span text:style-name="T4">地政事務所</text:span></text:p>
            <text:p text:style-name="P6"/>
            <text:p text:style-name="P32"><text:span text:style-name="T14">□ </text:span>跨所申請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5">資料管</text:p>
            <text:p text:style-name="P35"/>
            <text:p text:style-name="P36">轄機關</text:p>
          </table:table-cell>
          <table:covered-table-cell/>
          <table:covered-table-cell/>
          <table:table-cell table:style-name="表格2.A2" table:number-columns-spanned="9" office:value-type="string">
            <text:p text:style-name="P16"><text:span text:style-name="T1"><text:s text:c="23"/></text:span><text:span text:style-name="T4">縣 <text:s/></text:span></text:p>
            <text:p text:style-name="P16"><text:span text:style-name="T1"><text:s text:c="23"/></text:span><text:span text:style-name="T4">市 <text:s/></text:span></text:p>
            <text:p text:style-name="P15"><text:span text:style-name="T1"><text:s text:c="16"/></text:span><text:span text:style-name="T4">地政事務所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5" office:value-type="string">
            <text:p text:style-name="P18"><text:span text:style-name="T4"><text:s text:c="2"/></text:span><text:span text:style-name="T1"><text:s text:c="4"/></text:span><text:span text:style-name="T4">原</text:span><text:span text:style-name="T1"> <text:s text:c="3"/></text:span><text:span text:style-name="T4">因</text:span></text:p>
            <text:p text:style-name="P13">(2)</text:p>
            <text:p text:style-name="P18"><text:span text:style-name="T1"><text:s text:c="5"/></text:span><text:span text:style-name="T4">發生日期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20"><text:span text:style-name="T4">中華民國</text:span><text:span text:style-name="T8">106</text:span><text:span text:style-name="T6"> <text:s/></text:span><text:span text:style-name="T15">年 </text:span><text:span text:style-name="T6">1 </text:span><text:span text:style-name="T15">月</text:span><text:span text:style-name="T6"> </text:span><text:span text:style-name="T8">1</text:span><text:span text:style-name="T4">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0" office:value-type="string">
            <text:p text:style-name="Standard"><text:span text:style-name="T4">(3)申請登記事由（選擇打</text:span><text:span text:style-name="T13">ˇ</text:span><text:span text:style-name="T4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28" office:value-type="string">
            <text:p text:style-name="Standard"><text:span text:style-name="T4">(4)登記原因（選擇打</text:span><text:span text:style-name="T13">ˇ</text:span><text:span text:style-name="T4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table:number-columns-spanned="10" office:value-type="string">
            <text:p text:style-name="P31"><text:span text:style-name="T14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28" office:value-type="string">
            <text:p text:style-name="P31"><text:span text:style-name="T14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3" table:number-columns-spanned="10" office:value-type="string">
            <text:p text:style-name="P31"><text:span text:style-name="T14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28" office:value-type="string">
            <text:p text:style-name="P31"><text:span text:style-name="T14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3" table:number-columns-spanned="10" office:value-type="string">
            <text:p text:style-name="P31"><text:span text:style-name="T14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28" office:value-type="string">
            <text:p text:style-name="P31"><text:span text:style-name="T14">□ </text:span>設定 <text:s/>□ 法定 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3" table:number-columns-spanned="10" office:value-type="string">
            <text:p text:style-name="P31"><text:span text:style-name="T14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28" office:value-type="string">
            <text:p text:style-name="P31"><text:span text:style-name="T14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3" table:number-columns-spanned="10" office:value-type="string">
            <text:p text:style-name="P31"><text:span text:style-name="T14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28" office:value-type="string">
            <text:p text:style-name="P31"><text:span text:style-name="T14">□ </text:span>權利價值變更 <text:s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3" table:number-columns-spanned="10" office:value-type="string">
            <text:p text:style-name="P31"><text:span text:style-name="T14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28" office:value-type="string">
            <text:p text:style-name="P31"><text:span text:style-name="T14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3" table:number-columns-spanned="10" office:value-type="string">
            <text:p text:style-name="Standard"><text:span text:style-name="T11">ˇ</text:span><text:span text:style-name="T9"> 地上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28" office:value-type="string">
            <text:p text:style-name="Standard"><text:span text:style-name="T11">ˇ</text:span><text:span text:style-name="T9"> 設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table:number-columns-spanned="6" office:value-type="string">
            <text:p text:style-name="P3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2" office:value-type="string">
            <text:p text:style-name="Standard"><text:span text:style-name="T4">詳如</text:span><text:span text:style-name="T1"> <text:s/></text:span><text:span text:style-name="T12">ˇ</text:span><text:span text:style-name="T13">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2" office:value-type="string">
            <text:p text:style-name="P4">(6)</text:p>
          </table:table-cell>
          <table:covered-table-cell/>
          <table:table-cell table:style-name="表格2.A3" table:number-columns-spanned="11" office:value-type="string">
            <text:p text:style-name="Standard"><text:span text:style-name="T4">1.</text:span><text:span text:style-name="T6">地上權設定契約書正副本各1</text:span><text:span text:style-name="T1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2" office:value-type="string">
            <text:p text:style-name="Standard"><text:span text:style-name="T4">4.</text:span><text:span text:style-name="T6">戶口名簿影本1</text:span><text:span text:style-name="T1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13" office:value-type="string">
            <text:p text:style-name="P3">7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rows-spanned="2" office:value-type="string">
            <text:p text:style-name="P4">附</text:p>
            <text:p text:style-name="P4">證</text:p>
          </table:table-cell>
          <table:table-cell table:style-name="表格2.B13" table:number-rows-spanned="2" office:value-type="string">
            <text:p text:style-name="P4">繳</text:p>
            <text:p text:style-name="P4">件</text:p>
          </table:table-cell>
          <table:table-cell table:style-name="表格2.A3" table:number-columns-spanned="11" office:value-type="string">
            <text:p text:style-name="Standard"><text:span text:style-name="T4">2.</text:span><text:span text:style-name="T6">身分證影本1</text:span><text:span text:style-name="T1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2" office:value-type="string">
            <text:p text:style-name="Standard"><text:span text:style-name="T4">5.</text:span><text:span text:style-name="T6">印鑑證明1</text:span><text:span text:style-name="T1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13" office:value-type="string">
            <text:p text:style-name="P3">8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covered-table-cell/>
          <table:table-cell table:style-name="表格2.A3" table:number-columns-spanned="11" office:value-type="string">
            <text:p text:style-name="Standard"><text:span text:style-name="T4">3.</text:span><text:span text:style-name="T6">土地所有權狀1</text:span><text:span text:style-name="T15">份</text:span><text:span text:style-name="T1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2" office:value-type="string">
            <text:p text:style-name="P3">6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13" office:value-type="string">
            <text:p text:style-name="P3">9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4" table:number-columns-spanned="4" office:value-type="string">
            <text:p text:style-name="P6">(7)委任關係</text:p>
          </table:table-cell>
          <table:covered-table-cell/>
          <table:covered-table-cell/>
          <table:covered-table-cell/>
          <table:table-cell table:style-name="表格2.A2" table:number-rows-spanned="4" table:number-columns-spanned="15" office:value-type="string">
            <text:p text:style-name="P20"><text:span text:style-name="T4">本土地登記案之申請委託</text:span><text:span text:style-name="T1"> <text:s/></text:span><text:span text:style-name="T6">王</text:span><text:span text:style-name="T10">○○</text:span><text:span text:style-name="T1"> </text:span><text:span text:style-name="T4">代理。</text:span><text:span text:style-name="T1"> <text:s text:c="9"/></text:span><text:span text:style-name="T4">複代理。</text:span></text:p>
            <text:p text:style-name="P20"><text:span text:style-name="T4">委託人確為登記標的物之權利人或權利關係人並經核對身分無誤，如有虛偽不實，本代理人(複代理人)願負法律責任。</text:span><text:span text:style-name="T16"> </text:span><text:span text:style-name="T7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4">(8)</text:p>
            <text:p text:style-name="P4">聯</text:p>
            <text:p text:style-name="P4">絡</text:p>
            <text:p text:style-name="P4">方</text:p>
            <text:p text:style-name="P4">式</text:p>
          </table:table-cell>
          <table:table-cell table:style-name="表格2.A2" table:number-columns-spanned="10" office:value-type="string">
            <text:p text:style-name="P40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20"><text:span text:style-name="T6">（04）22*9-1**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10" office:value-type="string">
            <text:p text:style-name="P39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20"><text:span text:style-name="T6">（04）22*2-1**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10" office:value-type="string">
            <text:p text:style-name="P36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20"><text:span text:style-name="T6">（04）22*2-1**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10" office:value-type="string">
            <text:p text:style-name="P36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20"><text:span text:style-name="T6">（04）22*2-1**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2" table:number-rows-spanned="3" table:number-columns-spanned="4" office:value-type="string">
            <text:p text:style-name="P6">(9)備註</text:p>
          </table:table-cell>
          <table:covered-table-cell/>
          <table:covered-table-cell/>
          <table:covered-table-cell/>
          <table:table-cell table:style-name="表格2.A2" table:number-rows-spanned="3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10" office:value-type="string">
            <text:p text:style-name="P36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22">＊＊＊@land.moi.gov.t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10" office:value-type="string">
            <text:p text:style-name="P33">不動產經紀業名稱</text:p>
            <text:p text:style-name="P33">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10" office:value-type="string">
            <text:p text:style-name="P6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2">
          <table:table-cell table:style-name="表格2.A3" table:number-rows-spanned="9" table:number-columns-spanned="2" office:value-type="string">
            <text:p text:style-name="P9">(10)</text:p>
            <text:p text:style-name="P9"/>
            <text:p text:style-name="P9">申</text:p>
            <text:p text:style-name="P9"/>
            <text:p text:style-name="P9"/>
            <text:p text:style-name="P9">請</text:p>
            <text:p text:style-name="P9"/>
            <text:p text:style-name="P9"/>
            <text:p text:style-name="P9">人</text:p>
          </table:table-cell>
          <table:covered-table-cell/>
          <table:table-cell table:style-name="表格2.A3" table:number-rows-spanned="2" table:number-columns-spanned="3" office:value-type="string">
            <text:p text:style-name="P9">(11)</text:p>
            <text:p text:style-name="P9">權利人或</text:p>
            <text:p text:style-name="P19"><text:span text:style-name="T4">義</text:span><text:span text:style-name="T1"> </text:span><text:span text:style-name="T4">務</text:span><text:span text:style-name="T1"> </text:span><text:span text:style-name="T4">人</text:span>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9">(12)</text:p>
            <text:p text:style-name="P19"><text:span text:style-name="T4">姓</text:span><text:span text:style-name="T1"> <text:s text:c="3"/></text:span><text:span text:style-name="T4">名</text:span></text:p>
            <text:p text:style-name="P19"><text:span text:style-name="T4">或</text:span><text:span text:style-name="T1"> </text:span><text:span text:style-name="T4">名</text:span><text:span text:style-name="T1"> </text:span><text:span text:style-name="T4">稱</text:span>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Text_20_body">(13)</text:p>
            <text:p text:style-name="P19"><text:span text:style-name="T4">出</text:span><text:span text:style-name="T1"> <text:s/></text:span><text:span text:style-name="T4">生</text:span></text:p>
            <text:p text:style-name="P9">年月日</text:p>
          </table:table-cell>
          <table:covered-table-cell/>
          <table:table-cell table:style-name="表格2.A3" table:number-rows-spanned="2" table:number-columns-spanned="5" office:value-type="string">
            <text:p text:style-name="P9">(14)</text:p>
            <text:p text:style-name="P9">統一編號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21" office:value-type="string">
            <text:p text:style-name="P19"><text:span text:style-name="T4">(15) <text:s/>住</text:span><text:span text:style-name="T1"> <text:s text:c="32"/></text:span><text:span text:style-name="T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rows-spanned="2" office:value-type="string">
            <text:p text:style-name="P9">(16)</text:p>
            <text:p text:style-name="P19"><text:span text:style-name="T4">簽</text:span><text:span text:style-name="T1"> <text:s text:c="2"/></text:span><text:span text:style-name="T4">章</text:span></text:p>
          </table:table-cell>
        </table:table-row>
        <table:table-row table:style-name="表格2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9">縣市</text:p>
          </table:table-cell>
          <table:table-cell table:style-name="表格2.A2" table:number-columns-spanned="2" office:value-type="string">
            <text:p text:style-name="P9">鄉鎮</text:p>
            <text:p text:style-name="P9">市區</text:p>
          </table:table-cell>
          <table:covered-table-cell/>
          <table:table-cell table:style-name="表格2.A2" table:number-columns-spanned="2" office:value-type="string">
            <text:p text:style-name="P9">村里</text:p>
          </table:table-cell>
          <table:covered-table-cell/>
          <table:table-cell table:style-name="表格2.A2" table:number-columns-spanned="2" office:value-type="string">
            <text:p text:style-name="P9">鄰</text:p>
          </table:table-cell>
          <table:covered-table-cell/>
          <table:table-cell table:style-name="表格2.A2" table:number-columns-spanned="3" office:value-type="string">
            <text:p text:style-name="P9">街路</text:p>
          </table:table-cell>
          <table:covered-table-cell/>
          <table:covered-table-cell/>
          <table:table-cell table:style-name="表格2.A2" table:number-columns-spanned="2" office:value-type="string">
            <text:p text:style-name="P9">段</text:p>
          </table:table-cell>
          <table:covered-table-cell/>
          <table:table-cell table:style-name="表格2.A2" table:number-columns-spanned="3" office:value-type="string">
            <text:p text:style-name="P9">巷</text:p>
          </table:table-cell>
          <table:covered-table-cell/>
          <table:covered-table-cell/>
          <table:table-cell table:style-name="表格2.A2" table:number-columns-spanned="2" office:value-type="string">
            <text:p text:style-name="P9">弄</text:p>
          </table:table-cell>
          <table:covered-table-cell/>
          <table:table-cell table:style-name="表格2.A2" office:value-type="string">
            <text:p text:style-name="P9">號</text:p>
          </table:table-cell>
          <table:table-cell table:style-name="表格2.A2" office:value-type="string">
            <text:p text:style-name="P9">樓</text:p>
          </table:table-cell>
          <table:table-cell table:style-name="表格2.A2" table:number-columns-spanned="2" office:value-type="string">
            <text:p text:style-name="P10"/>
          </table:table-cell>
          <table:covered-table-cell/>
          <table:covered-table-cell/>
        </table:table-row>
        <table:table-row table:style-name="表格2.24">
          <table:covered-table-cell/>
          <table:covered-table-cell/>
          <table:table-cell table:style-name="表格2.A2" table:number-columns-spanned="3" office:value-type="string">
            <text:p text:style-name="P24">權利人</text:p>
          </table:table-cell>
          <table:covered-table-cell/>
          <table:covered-table-cell/>
          <table:table-cell table:style-name="表格2.A2" table:number-columns-spanned="4" office:value-type="string">
            <text:p text:style-name="P19"><text:span text:style-name="T6">陳</text:span><text:span text:style-name="T10">○○</text:span>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4">詳如契</text:p>
          </table:table-cell>
          <table:table-cell table:style-name="表格2.A2" table:number-columns-spanned="2" office:value-type="string">
            <text:p text:style-name="P24">約書</text:p>
          </table:table-cell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2" office:value-type="string">
            <text:p text:style-name="P10"/>
          </table:table-cell>
          <table:covered-table-cell/>
          <table:table-cell table:style-name="表格2.A2" table:number-columns-spanned="3" office:value-type="string">
            <text:p text:style-name="P10"/>
          </table:table-cell>
          <table:covered-table-cell/>
          <table:covered-table-cell/>
          <table:table-cell table:style-name="表格2.A2" table:number-columns-spanned="2" office:value-type="string">
            <text:p text:style-name="P10"/>
          </table:table-cell>
          <table:covered-table-cell/>
          <table:table-cell table:style-name="表格2.A2" table:number-columns-spanned="3" office:value-type="string">
            <text:p text:style-name="P10"/>
          </table:table-cell>
          <table:covered-table-cell/>
          <table:covered-table-cell/>
          <table:table-cell table:style-name="表格2.A2" table:number-columns-spanned="2" office:value-type="string">
            <text:p text:style-name="P10"/>
          </table:table-cell>
          <table:covered-table-cell/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table:number-columns-spanned="2" office:value-type="string">
            <text:p text:style-name="P10"/>
          </table:table-cell>
          <table:covered-table-cell/>
          <table:table-cell table:style-name="表格2.A1" table:number-rows-spanned="7" office:value-type="string">
            <text:p text:style-name="P29">印</text:p>
            <text:p text:style-name="P27">印鑑章</text:p>
            <text:p text:style-name="P26"/>
            <text:p text:style-name="P14"/>
            <text:p text:style-name="P14"/>
            <text:p text:style-name="P14"/>
            <text:p text:style-name="P27">代理人印</text:p>
          </table:table-cell>
        </table:table-row>
        <table:table-row table:style-name="表格2.25">
          <table:covered-table-cell/>
          <table:covered-table-cell/>
          <table:table-cell table:style-name="表格2.A2" table:number-columns-spanned="3" office:value-type="string">
            <text:p text:style-name="P24">義務人</text:p>
          </table:table-cell>
          <table:covered-table-cell/>
          <table:covered-table-cell/>
          <table:table-cell table:style-name="表格2.A2" table:number-columns-spanned="4" office:value-type="string">
            <text:p text:style-name="P19"><text:span text:style-name="T6">李</text:span><text:span text:style-name="T10">○○</text:span>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4">詳如契</text:p>
          </table:table-cell>
          <table:table-cell table:style-name="表格2.A2" table:number-columns-spanned="2" office:value-type="string">
            <text:p text:style-name="P24">約書</text:p>
          </table:table-cell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2" office:value-type="string">
            <text:p text:style-name="P10"/>
          </table:table-cell>
          <table:covered-table-cell/>
          <table:table-cell table:style-name="表格2.A2" table:number-columns-spanned="3" office:value-type="string">
            <text:p text:style-name="P10"/>
          </table:table-cell>
          <table:covered-table-cell/>
          <table:covered-table-cell/>
          <table:table-cell table:style-name="表格2.A2" table:number-columns-spanned="2" office:value-type="string">
            <text:p text:style-name="P10"/>
          </table:table-cell>
          <table:covered-table-cell/>
          <table:table-cell table:style-name="表格2.A2" table:number-columns-spanned="3" office:value-type="string">
            <text:p text:style-name="P10"/>
          </table:table-cell>
          <table:covered-table-cell/>
          <table:covered-table-cell/>
          <table:table-cell table:style-name="表格2.A2" table:number-columns-spanned="2" office:value-type="string">
            <text:p text:style-name="P10"/>
          </table:table-cell>
          <table:covered-table-cell/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table:number-columns-spanned="2" office:value-type="string">
            <text:p text:style-name="P10"/>
          </table:table-cell>
          <table:covered-table-cell/>
          <table:covered-table-cell/>
        </table:table-row>
        <table:table-row table:style-name="表格2.26">
          <table:covered-table-cell/>
          <table:covered-table-cell/>
          <table:table-cell table:style-name="表格2.A2" table:number-columns-spanned="3" office:value-type="string">
            <text:p text:style-name="P10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2" office:value-type="string">
            <text:p text:style-name="P10"/>
          </table:table-cell>
          <table:covered-table-cell/>
          <table:table-cell table:style-name="表格2.A2" table:number-columns-spanned="3" office:value-type="string">
            <text:p text:style-name="P10"/>
          </table:table-cell>
          <table:covered-table-cell/>
          <table:covered-table-cell/>
          <table:table-cell table:style-name="表格2.A2" table:number-columns-spanned="2" office:value-type="string">
            <text:p text:style-name="P10"/>
          </table:table-cell>
          <table:covered-table-cell/>
          <table:table-cell table:style-name="表格2.A2" table:number-columns-spanned="3" office:value-type="string">
            <text:p text:style-name="P10"/>
          </table:table-cell>
          <table:covered-table-cell/>
          <table:covered-table-cell/>
          <table:table-cell table:style-name="表格2.A2" table:number-columns-spanned="2" office:value-type="string">
            <text:p text:style-name="P10"/>
          </table:table-cell>
          <table:covered-table-cell/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table:number-columns-spanned="2" office:value-type="string">
            <text:p text:style-name="P10"/>
          </table:table-cell>
          <table:covered-table-cell/>
          <table:covered-table-cell/>
        </table:table-row>
        <table:table-row table:style-name="表格2.27">
          <table:covered-table-cell/>
          <table:covered-table-cell/>
          <table:table-cell table:style-name="表格2.A2" table:number-columns-spanned="3" office:value-type="string">
            <text:p text:style-name="P10"/>
          </table:table-cell>
          <table:covered-table-cell/>
          <table:covered-table-cell/>
          <table:table-cell table:style-name="表格2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0"/>
          </table:table-cell>
          <table:covered-table-cell/>
          <table:table-cell table:style-name="表格2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0"/>
          </table:table-cell>
          <table:table-cell table:style-name="表格2.A2" table:number-columns-spanned="2" office:value-type="string">
            <text:p text:style-name="P10"/>
          </table:table-cell>
          <table:covered-table-cell/>
          <table:table-cell table:style-name="表格2.A2" table:number-columns-spanned="2" office:value-type="string">
            <text:p text:style-name="P10"/>
          </table:table-cell>
          <table:covered-table-cell/>
          <table:table-cell table:style-name="表格2.A2" table:number-columns-spanned="2" office:value-type="string">
            <text:p text:style-name="P10"/>
          </table:table-cell>
          <table:covered-table-cell/>
          <table:table-cell table:style-name="表格2.A2" table:number-columns-spanned="3" office:value-type="string">
            <text:p text:style-name="P10"/>
          </table:table-cell>
          <table:covered-table-cell/>
          <table:covered-table-cell/>
          <table:table-cell table:style-name="表格2.A2" table:number-columns-spanned="2" office:value-type="string">
            <text:p text:style-name="P10"/>
          </table:table-cell>
          <table:covered-table-cell/>
          <table:table-cell table:style-name="表格2.A2" table:number-columns-spanned="3" office:value-type="string">
            <text:p text:style-name="P10"/>
          </table:table-cell>
          <table:covered-table-cell/>
          <table:covered-table-cell/>
          <table:table-cell table:style-name="表格2.A2" table:number-columns-spanned="2" office:value-type="string">
            <text:p text:style-name="P10"/>
          </table:table-cell>
          <table:covered-table-cell/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table:number-columns-spanned="2" office:value-type="string">
            <text:p text:style-name="P10"/>
          </table:table-cell>
          <table:covered-table-cell/>
          <table:covered-table-cell/>
        </table:table-row>
        <table:table-row table:style-name="表格2.28">
          <table:covered-table-cell/>
          <table:covered-table-cell/>
          <table:table-cell table:style-name="表格2.A2" table:number-columns-spanned="3" office:value-type="string">
            <text:p text:style-name="P10"/>
          </table:table-cell>
          <table:covered-table-cell/>
          <table:covered-table-cell/>
          <table:table-cell table:style-name="表格2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0"/>
          </table:table-cell>
          <table:covered-table-cell/>
          <table:table-cell table:style-name="表格2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0"/>
          </table:table-cell>
          <table:table-cell table:style-name="表格2.A2" table:number-columns-spanned="2" office:value-type="string">
            <text:p text:style-name="P10"/>
          </table:table-cell>
          <table:covered-table-cell/>
          <table:table-cell table:style-name="表格2.A2" table:number-columns-spanned="2" office:value-type="string">
            <text:p text:style-name="P10"/>
          </table:table-cell>
          <table:covered-table-cell/>
          <table:table-cell table:style-name="表格2.A2" table:number-columns-spanned="2" office:value-type="string">
            <text:p text:style-name="P10"/>
          </table:table-cell>
          <table:covered-table-cell/>
          <table:table-cell table:style-name="表格2.A2" table:number-columns-spanned="3" office:value-type="string">
            <text:p text:style-name="P10"/>
          </table:table-cell>
          <table:covered-table-cell/>
          <table:covered-table-cell/>
          <table:table-cell table:style-name="表格2.A2" table:number-columns-spanned="2" office:value-type="string">
            <text:p text:style-name="P10"/>
          </table:table-cell>
          <table:covered-table-cell/>
          <table:table-cell table:style-name="表格2.A2" table:number-columns-spanned="3" office:value-type="string">
            <text:p text:style-name="P10"/>
          </table:table-cell>
          <table:covered-table-cell/>
          <table:covered-table-cell/>
          <table:table-cell table:style-name="表格2.A2" table:number-columns-spanned="2" office:value-type="string">
            <text:p text:style-name="P10"/>
          </table:table-cell>
          <table:covered-table-cell/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table:number-columns-spanned="2" office:value-type="string">
            <text:p text:style-name="P10"/>
          </table:table-cell>
          <table:covered-table-cell/>
          <table:covered-table-cell/>
        </table:table-row>
        <table:table-row table:style-name="表格2.29">
          <table:covered-table-cell/>
          <table:covered-table-cell/>
          <table:table-cell table:style-name="表格2.A2" table:number-columns-spanned="3" office:value-type="string">
            <text:p text:style-name="P10"/>
          </table:table-cell>
          <table:covered-table-cell/>
          <table:covered-table-cell/>
          <table:table-cell table:style-name="表格2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0"/>
          </table:table-cell>
          <table:covered-table-cell/>
          <table:table-cell table:style-name="表格2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0"/>
          </table:table-cell>
          <table:table-cell table:style-name="表格2.A2" table:number-columns-spanned="2" office:value-type="string">
            <text:p text:style-name="P10"/>
          </table:table-cell>
          <table:covered-table-cell/>
          <table:table-cell table:style-name="表格2.A2" table:number-columns-spanned="2" office:value-type="string">
            <text:p text:style-name="P10"/>
          </table:table-cell>
          <table:covered-table-cell/>
          <table:table-cell table:style-name="表格2.A2" table:number-columns-spanned="2" office:value-type="string">
            <text:p text:style-name="P10"/>
          </table:table-cell>
          <table:covered-table-cell/>
          <table:table-cell table:style-name="表格2.A2" table:number-columns-spanned="3" office:value-type="string">
            <text:p text:style-name="P10"/>
          </table:table-cell>
          <table:covered-table-cell/>
          <table:covered-table-cell/>
          <table:table-cell table:style-name="表格2.A2" table:number-columns-spanned="2" office:value-type="string">
            <text:p text:style-name="P10"/>
          </table:table-cell>
          <table:covered-table-cell/>
          <table:table-cell table:style-name="表格2.A2" table:number-columns-spanned="3" office:value-type="string">
            <text:p text:style-name="P10"/>
          </table:table-cell>
          <table:covered-table-cell/>
          <table:covered-table-cell/>
          <table:table-cell table:style-name="表格2.A2" table:number-columns-spanned="2" office:value-type="string">
            <text:p text:style-name="P10"/>
          </table:table-cell>
          <table:covered-table-cell/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table:number-columns-spanned="2" office:value-type="string">
            <text:p text:style-name="P10"/>
          </table:table-cell>
          <table:covered-table-cell/>
          <table:covered-table-cell/>
        </table:table-row>
        <table:table-row table:style-name="表格2.30">
          <table:covered-table-cell/>
          <table:covered-table-cell/>
          <table:table-cell table:style-name="表格2.A2" table:number-columns-spanned="3" office:value-type="string">
            <text:p text:style-name="P24">代理人</text:p>
          </table:table-cell>
          <table:covered-table-cell/>
          <table:covered-table-cell/>
          <table:table-cell table:style-name="表格2.A2" table:number-columns-spanned="4" office:value-type="string">
            <text:p text:style-name="P19"><text:span text:style-name="T6">王</text:span><text:span text:style-name="T10">○○</text:span>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><text:span text:style-name="T6">48.10.10</text:span></text:p>
          </table:table-cell>
          <table:covered-table-cell/>
          <table:table-cell table:style-name="表格2.A2" table:number-columns-spanned="5" office:value-type="string">
            <text:p text:style-name="P19"><text:span text:style-name="T9">C10*****01</text:span></text:p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4">台中市</text:p>
          </table:table-cell>
          <table:table-cell table:style-name="表格2.A2" table:number-columns-spanned="2" office:value-type="string">
            <text:p text:style-name="P19"><text:span text:style-name="T10">○○</text:span><text:span text:style-name="T6">區</text:span></text:p>
          </table:table-cell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2" office:value-type="string">
            <text:p text:style-name="P10"/>
          </table:table-cell>
          <table:covered-table-cell/>
          <table:table-cell table:style-name="表格2.A2" table:number-columns-spanned="3" office:value-type="string">
            <text:p text:style-name="P19"><text:span text:style-name="T10">○○</text:span><text:span text:style-name="T9">路</text:span></text:p>
          </table:table-cell>
          <table:covered-table-cell/>
          <table:covered-table-cell/>
          <table:table-cell table:style-name="表格2.A2" table:number-columns-spanned="2" office:value-type="string">
            <text:p text:style-name="P24">1</text:p>
          </table:table-cell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2" office:value-type="string">
            <text:p text:style-name="P10"/>
          </table:table-cell>
          <table:covered-table-cell/>
          <table:table-cell table:style-name="表格2.A2" office:value-type="string">
            <text:p text:style-name="P24">36</text:p>
          </table:table-cell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10"/>
          </table:table-cell>
          <table:covered-table-cell/>
          <table:covered-table-cell/>
        </table:table-row>
        <table:table-row table:style-name="表格2.31">
          <table:table-cell table:style-name="表格2.A2" table:number-rows-spanned="4" table:number-columns-spanned="2" office:value-type="string">
            <text:p text:style-name="P41">本</text:p>
            <text:p text:style-name="P41">案</text:p>
            <text:p text:style-name="P41">處</text:p>
            <text:p text:style-name="P41">理</text:p>
            <text:p text:style-name="P41">經</text:p>
            <text:p text:style-name="P41">過</text:p>
            <text:p text:style-name="P41">情</text:p>
            <text:p text:style-name="P41">形</text:p>
            <text:p text:style-name="P41">︵</text:p>
            <text:p text:style-name="P12">以</text:p>
            <text:p text:style-name="P12">下</text:p>
            <text:p text:style-name="P12">各</text:p>
            <text:p text:style-name="P12">欄</text:p>
            <text:p text:style-name="P12">申</text:p>
            <text:p text:style-name="P12">請</text:p>
            <text:p text:style-name="P12">人</text:p>
            <text:p text:style-name="P12">請</text:p>
            <text:p text:style-name="P12">勿</text:p>
            <text:p text:style-name="P12">填</text:p>
            <text:p text:style-name="P12">寫</text:p>
            <text:p text:style-name="P12">︶</text:p>
          </table:table-cell>
          <table:covered-table-cell/>
          <table:table-cell table:style-name="表格2.A2" table:number-columns-spanned="5" office:value-type="string">
            <text:p text:style-name="P19"><text:span text:style-name="T4">初</text:span><text:span text:style-name="T1"> <text:s text:c="11"/></text:span><text:span text:style-name="T4">審</text:span>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19"><text:span text:style-name="T4">複</text:span><text:span text:style-name="T1"> <text:s text:c="11"/></text:span><text:span text:style-name="T4"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19"><text:span text:style-name="T4">核</text:span><text:span text:style-name="T1"> <text:s text:c="11"/></text:span><text:span text:style-name="T4">定</text:span>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38"><text:span text:style-name="T4">登</text:span><text:span text:style-name="T1"> <text:s/></text:span><text:span text:style-name="T4">簿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8"><text:span text:style-name="T4">校</text:span><text:span text:style-name="T1"> <text:s/></text:span><text:span text:style-name="T4">簿</text:span>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5" office:value-type="string">
            <text:p text:style-name="P38"><text:span text:style-name="T4">書</text:span><text:span text:style-name="T1"> <text:s/></text:span><text:span text:style-name="T4">狀</text:span></text:p>
            <text:p text:style-name="P38"><text:span text:style-name="T4">列</text:span><text:span text:style-name="T1"> <text:s/></text:span><text:span text:style-name="T4">印</text:span></text:p>
          </table:table-cell>
          <table:covered-table-cell/>
          <table:covered-table-cell/>
          <table:covered-table-cell/>
          <table:covered-table-cell/>
          <table:table-cell table:style-name="表格2.g31" table:number-columns-spanned="4" office:value-type="string">
            <text:p text:style-name="P38"><text:span text:style-name="T4">校</text:span><text:span text:style-name="T1"> <text:s/></text:span><text:span text:style-name="T4">狀</text:span></text:p>
          </table:table-cell>
          <table:covered-table-cell/>
          <table:covered-table-cell/>
          <table:covered-table-cell/>
          <table:table-cell table:style-name="表格2.k31" table:number-columns-spanned="2" office:value-type="string">
            <text:p text:style-name="P38"><text:span text:style-name="T4">書</text:span><text:span text:style-name="T1"> <text:s/></text:span><text:span text:style-name="T4">狀</text:span></text:p>
            <text:p text:style-name="P38"><text:span text:style-name="T4">用</text:span><text:span text:style-name="T1"> <text:s/></text:span><text:span text:style-name="T4">印</text:span></text:p>
          </table:table-cell>
          <table:covered-table-cell/>
        </table:table-row>
        <table:table-row table:style-name="表格2.31">
          <table:covered-table-cell/>
          <table:covered-table-cell/>
          <table:table-cell table:style-name="表格2.A2" table:number-rows-spanned="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2.A2" table:number-rows-spanned="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2.A2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7"/>
          </table:table-cell>
          <table:covered-table-cell/>
        </table:table-row>
        <table:table-row table:style-name="表格2.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8"><text:span text:style-name="T4">地</text:span><text:span text:style-name="T1"> <text:s/></text:span><text:span text:style-name="T4">價</text:span></text:p>
            <text:p text:style-name="P38"><text:span text:style-name="T4">異</text:span><text:span text:style-name="T1"> <text:s/></text:span><text:span text:style-name="T4">動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8"><text:span text:style-name="T4">通</text:span><text:span text:style-name="T1"> <text:s/></text:span><text:span text:style-name="T4">知</text:span></text:p>
            <text:p text:style-name="P38"><text:span text:style-name="T4">領</text:span><text:span text:style-name="T1"> <text:s/></text:span><text:span text:style-name="T4">狀</text:span>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5" office:value-type="string">
            <text:p text:style-name="P38"><text:span text:style-name="T4">異</text:span><text:span text:style-name="T1"> <text:s/></text:span><text:span text:style-name="T4">動</text:span></text:p>
            <text:p text:style-name="P38"><text:span text:style-name="T4">通</text:span><text:span text:style-name="T1"> <text:s/></text:span><text:span text:style-name="T4">知</text:span>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8"><text:span text:style-name="T4">交</text:span><text:span text:style-name="T1"> <text:s/></text:span><text:span text:style-name="T4">付</text:span></text:p>
            <text:p text:style-name="P38"><text:span text:style-name="T4">發</text:span><text:span text:style-name="T1"> <text:s/></text:span><text:span text:style-name="T4">狀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7"/>
            <text:p text:style-name="P38"><text:span text:style-name="T4">歸</text:span><text:span text:style-name="T1"> <text:s/></text:span><text:span text:style-name="T4">檔</text:span></text:p>
            <text:p text:style-name="P24"/>
          </table:table-cell>
          <table:covered-table-cell/>
        </table:table-row>
        <table:table-row table:style-name="表格2.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2.A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4"/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name-asian="Times New Roman" style:font-size-asian="12pt"/>
    </style:style>
    <style:style style:name="MT3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.75cm" fo:margin-left="2.2cm" fo:margin-right="2.2cm" style:writing-mode="lr-tb" style:layout-grid-color="#000000" style:layout-grid-lines="27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121"/></text:span><text:span text:style-name="MT2"><text:s text:c="4"/></text:span><text:span text:style-name="MT3">S0700015401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填寫範例</dc:title>
    <dc:subject>土地登記申請書填寫範例</dc:subject>
    <meta:keyword>土地登記申請書填寫範例</meta:keyword>
    <meta:initial-creator>301000000A</meta:initial-creator>
    <meta:creation-date>2005-08-11T09:35:00</meta:creation-date>
    <dc:date>2019-03-08T18:10:32.789000000</dc:date>
    <meta:print-date>2005-09-15T08:39:00</meta:print-date>
    <meta:editing-cycles>24</meta:editing-cycles>
    <meta:editing-duration>PT20M17S</meta:editing-duration>
    <meta:generator>LibreOffice/6.1.5.2$Windows_x86 LibreOffice_project/90f8dcf33c87b3705e78202e3df5142b201bd805</meta:generator>
    <meta:document-statistic meta:table-count="2" meta:image-count="0" meta:object-count="0" meta:page-count="2" meta:paragraph-count="185" meta:word-count="689" meta:character-count="1539" meta:non-whitespace-character-count="824"/>
  </office:meta>
</office:document-meta>
</file>