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50%" fo:text-indent="0.953cm" style:auto-text-indent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申請他項權利內容變更登記須知</text:span></text:p>
      <text:list xml:id="list8543607073169198356" text:style-name="WW8Num1">
        <text:list-item>
          <text:p text:style-name="P2">應備文件</text:p>
        </text:list-item>
      </text:list>
      <text:p text:style-name="P4">（一）土地登記申請書</text:p>
      <text:p text:style-name="P5"><text:span text:style-name="T3">（二）他項權利移轉變更契約書正副本</text:span></text:p>
      <text:p text:style-name="P4">（三）他項權利證明書</text:p>
      <text:p text:style-name="P4">（四）申請人身分證明</text:p>
      <text:p text:style-name="P4">（五）義務人印鑑證明</text:p>
      <text:p text:style-name="P4">（六）其他依法律規定應提出之證明文件</text:p>
      <text:list xml:id="list112443225493117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3"><text:span text:style-name="T3">土地建築改良物他項權利移轉變更契約書填寫說明</text:span></text:p>
        </text:list-item>
        <text:list-item>
          <text:p text:style-name="P3"><text:span text:style-name="T3">土地建築改良物他項權利移轉變更契約書填寫範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2"><text:s text:c="51"/></text:span><text:span text:style-name="MT3"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他項權利內容變更登記須知</dc:title>
    <dc:subject>他項權利內容變更登記須知</dc:subject>
    <meta:keyword>典權地上權移轉登記須知</meta:keyword>
    <meta:initial-creator>301000000A</meta:initial-creator>
    <meta:creation-date>2002-10-15T16:12:00</meta:creation-date>
    <dc:date>2016-10-28T11:24:42.889000000</dc:date>
    <meta:print-date>2001-11-07T11:11:00</meta:print-date>
    <meta:editing-cycles>9</meta:editing-cycles>
    <meta:editing-duration>PT3M23S</meta:editing-duration>
    <meta:document-statistic meta:table-count="0" meta:image-count="0" meta:object-count="0" meta:page-count="1" meta:paragraph-count="13" meta:word-count="170" meta:character-count="296" meta:non-whitespace-character-count="180"/>
    <meta:generator>LibreOffice/5.1.5.2$Windows_x86 LibreOffice_project/7a864d8825610a8c07cfc3bc01dd4fce6a9447e5</meta:generator>
  </office:meta>
</office:document-meta>
</file>