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line-height="150%"/>
      <style:text-properties fo:font-size="14pt" style:font-name-asian="標楷體" style:font-size-asian="14pt"/>
    </style:style>
    <style:style style:name="P2" style:family="paragraph" style:parent-style-name="Standard" style:list-style-name="WW8Num1">
      <style:paragraph-properties fo:margin-left="1.058cm" fo:margin-right="0cm" fo:line-height="150%" fo:text-indent="-1.058cm" style:auto-text-indent="false">
        <style:tab-stops/>
      </style:paragraph-properties>
      <style:text-properties fo:font-size="14pt" style:font-name-asian="標楷體" style:font-size-asian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4" style:family="paragraph" style:parent-style-name="Header">
      <style:paragraph-properties fo:margin-left="21.872cm" fo:margin-right="0cm" fo:text-align="end" style:justify-single-word="false" fo:text-indent="-21.872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Times New Roman"/>
    </style:style>
    <style:style style:name="T3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申請抵押權塗銷登記須知</text:p>
      <text:list xml:id="list8060834625250006660" text:style-name="WW8Num1">
        <text:list-item>
          <text:p text:style-name="P2">應備文件</text:p>
        </text:list-item>
      </text:list>
      <text:list xml:id="list5483045591661017568" text:style-name="WW8Num2">
        <text:list-item>
          <text:p text:style-name="P1">土地登記申請書</text:p>
        </text:list-item>
        <text:list-item>
          <text:p text:style-name="P1">登記清冊</text:p>
        </text:list-item>
        <text:list-item>
          <text:p text:style-name="P1">他項權利證明書</text:p>
        </text:list-item>
        <text:list-item>
          <text:p text:style-name="P1">申請人身分證明</text:p>
        </text:list-item>
        <text:list-item>
          <text:p text:style-name="P1">義務人印鑑證明（抵押權人為金融機構，並已向登記機關備查印鑑者，免附印鑑證明）</text:p>
        </text:list-item>
        <text:list-item>
          <text:p text:style-name="P1">塗銷登記證明</text:p>
        </text:list-item>
      </text:list>
      <text:list xml:id="list162906073885966" text:continue-list="list8060834625250006660" text:style-name="WW8Num1">
        <text:list-item>
          <text:p text:style-name="P2">土地登記申請書填寫說明</text:p>
        </text:list-item>
        <text:list-item>
          <text:p text:style-name="P2">土地登記申請書填寫範例</text:p>
        </text:list-item>
        <text:list-item>
          <text:p text:style-name="P2">登記清冊填寫說明</text:p>
        </text:list-item>
        <text:list-item>
          <text:p text:style-name="P2">登記清冊填寫範例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1cm" fo:text-indent="-1.482cm" fo:margin-left="1.9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3cm" fo:text-indent="-0.847cm" fo:margin-left="2.11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21.872cm" fo:margin-right="0cm" fo:text-align="end" style:justify-single-word="false" fo:text-indent="-21.872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2.2cm" fo:margin-left="2.752cm" fo:margin-right="2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bottom="0.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32"/></text:span><text:span text:style-name="MT2">S07000171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抵押權塗銷登記須知</dc:title>
    <dc:subject>抵押權塗銷登記須知</dc:subject>
    <meta:keyword>抵押權塗銷登記須知</meta:keyword>
    <meta:initial-creator>301000000A</meta:initial-creator>
    <meta:creation-date>2002-10-15T15:52:00</meta:creation-date>
    <dc:date>2016-10-28T16:29:03.935000000</dc:date>
    <meta:print-date>2016-10-28T13:38:00</meta:print-date>
    <meta:editing-cycles>11</meta:editing-cycles>
    <meta:editing-duration>PT4M23S</meta:editing-duration>
    <meta:generator>LibreOffice/5.1.5.2$Windows_x86 LibreOffice_project/7a864d8825610a8c07cfc3bc01dd4fce6a9447e5</meta:generator>
    <meta:document-statistic meta:table-count="0" meta:image-count="0" meta:object-count="0" meta:page-count="1" meta:paragraph-count="13" meta:word-count="151" meta:character-count="293" meta:non-whitespace-character-count="161"/>
  </office:meta>
</office:document-meta>
</file>