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9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706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2" style:family="table-row">
      <style:table-row-properties style:min-row-height="2.154cm" fo:keep-together="always"/>
    </style:style>
    <style:style style:name="表格2.33" style:family="table-row">
      <style:table-row-properties style:min-row-height="2.919cm" fo:keep-together="always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註釋標題">
      <style:paragraph-properties fo:text-align="start" style:justify-single-word="false"/>
    </style:style>
    <style:style style:name="P3" style:family="paragraph" style:parent-style-name="註釋標題">
      <style:paragraph-properties fo:line-height="0.635cm"/>
    </style:style>
    <style:style style:name="P4" style:family="paragraph" style:parent-style-name="註釋標題">
      <style:paragraph-properties fo:text-align="start" style:justify-single-word="false"/>
      <style:text-properties style:font-name="標楷體" style:font-name-complex="標楷體"/>
    </style:style>
    <style:style style:name="P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本文縮排_20_2">
      <style:paragraph-properties fo:margin-left="0cm" fo:margin-right="0cm" fo:text-align="end" style:justify-single-word="false" fo:text-indent="1.431cm" style:auto-text-indent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end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text-properties fo:color="#000000" style:font-name-asian="標楷體"/>
    </style:style>
    <style:style style:name="P3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orphans="2" fo:widows="2"/>
      <style:text-properties fo:color="#000000" style:font-name-asian="標楷體"/>
    </style:style>
    <style:style style:name="P3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2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5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1" style:family="paragraph" style:parent-style-name="Standard">
      <style:paragraph-properties fo:margin-left="0cm" fo:margin-right="0cm" fo:text-align="end" style:justify-single-word="false" fo:text-indent="1.431cm" style:auto-text-indent="false"/>
    </style:style>
    <style:style style:name="P52" style:family="paragraph" style:parent-style-name="Standard">
      <style:paragraph-properties fo:margin-left="0cm" fo:margin-right="0cm" fo:text-align="end" style:justify-single-word="false" fo:text-indent="4.233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4" style:family="paragraph" style:parent-style-name="Standard">
      <style:paragraph-properties fo:margin-left="0.496cm" fo:margin-right="0cm" fo:line-height="0.423cm" fo:text-indent="0cm" style:auto-text-indent="false"/>
    </style:style>
    <style:style style:name="P55" style:family="paragraph" style:parent-style-name="Standard">
      <style:paragraph-properties fo:margin-left="0.212cm" fo:margin-right="0cm" fo:text-indent="0cm" style:auto-text-indent="false"/>
    </style:style>
    <style:style style:name="P56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57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212cm" fo:margin-right="0cm" fo:text-indent="0cm" style:auto-text-indent="false"/>
      <style:text-properties style:font-name-asian="標楷體"/>
    </style:style>
    <style:style style:name="P5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60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61" style:family="paragraph" style:parent-style-name="Standard">
      <style:paragraph-properties fo:margin-left="-0.012cm" fo:margin-right="0cm" fo:text-indent="0.039cm" style:auto-text-indent="false"/>
      <style:text-properties style:font-name-asian="標楷體"/>
    </style:style>
    <style:style style:name="P62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63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4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65" style:family="paragraph" style:parent-style-name="Text_20_body">
      <style:paragraph-properties fo:line-height="100%"/>
    </style:style>
    <style:style style:name="P66" style:family="paragraph" style:parent-style-name="Text_20_body">
      <style:paragraph-properties fo:line-height="100%" style:snap-to-layout-grid="false"/>
      <style:text-properties style:font-name-asian="標楷體"/>
    </style:style>
    <style:style style:name="P67" style:family="paragraph" style:parent-style-name="Text_20_body">
      <style:text-properties fo:color="#000000"/>
    </style:style>
    <style:style style:name="P68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標楷體"/>
    </style:style>
    <style:style style:name="T12" style:family="text">
      <style:text-properties fo:color="#000000" fo:letter-spacing="0.212cm" style:letter-kerning="true" style:font-name-asian="Times New Roman"/>
    </style:style>
    <style:style style:name="T13" style:family="text">
      <style:text-properties fo:color="#000000" fo:letter-spacing="0.185cm" style:letter-kerning="tru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color="#ff0000" style:font-name-asian="Times New Roman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3">件</text:p>
          </table:table-cell>
          <table:table-cell table:style-name="表格1.A1" table:number-rows-spanned="2" office:value-type="string">
            <text:p text:style-name="P19">日期</text:p>
          </table:table-cell>
          <table:table-cell table:style-name="表格1.A1" table:number-rows-spanned="2" office:value-type="string">
            <text:p text:style-name="P8"><text:span text:style-name="T1">年 <text:s/></text:span><text:span text:style-name="T3"><text:s/></text:span><text:span text:style-name="T1">月 <text:s/></text:span><text:span text:style-name="T3"><text:s/></text:span><text:span text:style-name="T1">日 </text:span><text:span text:style-name="T3"><text:s text:c="2"/></text:span><text:span text:style-name="T1">時 </text:span><text:span text:style-name="T3"><text:s text:c="2"/></text:span><text:span text:style-name="T1">分</text:span></text:p>
          </table:table-cell>
          <table:table-cell table:style-name="表格1.A1" table:number-rows-spanned="3" office:value-type="string">
            <text:p text:style-name="P32">收件</text:p>
            <text:p text:style-name="P32"/>
            <text:p text:style-name="P32"/>
            <text:p text:style-name="P32">者章</text:p>
          </table:table-cell>
          <table:table-cell table:style-name="表格1.A1" table:number-rows-spanned="3" office:value-type="string">
            <text:p text:style-name="P33"/>
          </table:table-cell>
          <table:table-cell table:style-name="表格1.F1" table:number-rows-spanned="3" office:value-type="string">
            <text:p text:style-name="P33"/>
          </table:table-cell>
          <table:table-cell table:style-name="表格1.A1" table:number-rows-spanned="3" office:value-type="string">
            <text:p text:style-name="P32">連件序別</text:p>
            <text:p text:style-name="P32">（非連件</text:p>
            <text:p text:style-name="P32">者免填）</text:p>
          </table:table-cell>
          <table:table-cell table:style-name="表格1.A1" table:number-rows-spanned="3" office:value-type="string">
            <text:p text:style-name="P9"><text:span text:style-name="T1">共 <text:s/></text:span><text:span text:style-name="T3"><text:s text:c="2"/></text:span><text:span text:style-name="T1">件</text:span></text:p>
          </table:table-cell>
          <table:table-cell table:style-name="表格1.A1" table:number-rows-spanned="3" office:value-type="string">
            <text:p text:style-name="P9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14"/>
          </table:table-cell>
          <table:table-cell table:style-name="表格1.A1" office:value-type="string">
            <text:p text:style-name="P13">登記費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9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8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書狀費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9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8"><text:span text:style-name="T3"><text:s text:c="4"/></text:span><text:span text:style-name="T1">字</text:span><text:span text:style-name="T3"> <text:s text:c="5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9">字號</text:p>
          </table:table-cell>
          <table:table-cell table:style-name="表格1.A1" office:value-type="string">
            <text:p text:style-name="P8"><text:span text:style-name="T3"><text:s text:c="5"/></text:span><text:span text:style-name="T1">字第</text:span><text:span text:style-name="T3"> <text:s text:c="8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13">核算者</text:p>
          </table:table-cell>
          <table:table-cell table:style-name="表格1.N1" office:value-type="string">
            <text:p text:style-name="P22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4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8">(1)</text:p>
            <text:p text:style-name="P23">受理</text:p>
            <text:p text:style-name="P23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4">縣</text:p>
            <text:p text:style-name="P24"/>
            <text:p text:style-name="P24">市</text:p>
          </table:table-cell>
          <table:covered-table-cell/>
          <table:table-cell table:style-name="表格2.F2" table:number-columns-spanned="6" office:value-type="string">
            <text:p text:style-name="P7">地政事務所</text:p>
            <text:p text:style-name="P7"/>
            <text:p text:style-name="P51"><text:span text:style-name="T8">□ </text:span><text:span text:style-name="T6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>資料管</text:p>
            <text:p text:style-name="P34">轄機關</text:p>
          </table:table-cell>
          <table:covered-table-cell/>
          <table:covered-table-cell/>
          <table:table-cell table:style-name="表格2.A2" table:number-columns-spanned="7" office:value-type="string">
            <text:p text:style-name="P52">縣</text:p>
            <text:p text:style-name="P52">市</text:p>
            <text:p text:style-name="P8"><text:span text:style-name="T17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3">(2)原因發生</text:p>
            <text:p text:style-name="P54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0"><text:span text:style-name="T1">中華民國</text:span><text:span text:style-name="T3"> <text:s text:c="9"/></text:span><text:span text:style-name="T1">年</text:span><text:span text:style-name="T3"> <text:s text:c="7"/></text:span><text:span text:style-name="T1">月</text:span><text:span text:style-name="T3"> <text:s text:c="7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5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5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5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5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5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5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5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6" office:value-type="string">
            <text:p text:style-name="P12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P55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13">(6)</text:p>
            <text:p text:style-name="P32">附繳</text:p>
            <text:p text:style-name="P32">證件</text:p>
          </table:table-cell>
          <table:covered-table-cell/>
          <table:table-cell table:style-name="表格2.A3" table:number-columns-spanned="10" office:value-type="string">
            <text:p text:style-name="P5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5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5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3">(7)委任</text:p>
            <text:p text:style-name="P59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60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7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9"><text:span text:style-name="T6">(8</text:span><text:span text:style-name="T6">)</text:span></text:p>
            <text:p text:style-name="P32">聯</text:p>
            <text:p text:style-name="P32">絡</text:p>
            <text:p text:style-name="P32">方</text:p>
            <text:p text:style-name="P32">式</text:p>
            <text:p text:style-name="P35"/>
          </table:table-cell>
          <table:table-cell table:style-name="表格2.A2" table:number-columns-spanned="9" office:value-type="string">
            <text:p text:style-name="P2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1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5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">不動產經紀業名稱</text:p>
            <text:p text:style-name="P4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Standard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25">(10)</text:p>
            <text:p text:style-name="P25"/>
            <text:p text:style-name="P25">申</text:p>
            <text:p text:style-name="P25"/>
            <text:p text:style-name="P25"/>
            <text:p text:style-name="P25">請</text:p>
            <text:p text:style-name="P25"/>
            <text:p text:style-name="P25"/>
            <text:p text:style-name="P25">人</text:p>
          </table:table-cell>
          <table:table-cell table:style-name="表格2.A3" table:number-rows-spanned="2" table:number-columns-spanned="3" office:value-type="string">
            <text:p text:style-name="P37">(11)</text:p>
            <text:p text:style-name="P1">權利人</text:p>
            <text:p text:style-name="P1">或</text:p>
            <text:p text:style-name="P3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7">(12)</text:p>
            <text:p text:style-name="P41"><text:span text:style-name="T1">姓</text:span><text:span text:style-name="T3"> <text:s/></text:span><text:span text:style-name="T1">名</text:span></text:p>
            <text:p text:style-name="P41"><text:span text:style-name="T1">或</text:span><text:span text:style-name="T3"> </text:span></text:p>
            <text:p text:style-name="P41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7">(13)</text:p>
            <text:p text:style-name="P41"><text:span text:style-name="T1">出</text:span><text:span text:style-name="T3"> <text:s/></text:span><text:span text:style-name="T1">生</text:span></text:p>
            <text:p text:style-name="P37"/>
            <text:p text:style-name="P37">年月日</text:p>
          </table:table-cell>
          <table:covered-table-cell/>
          <table:table-cell table:style-name="表格2.A3" table:number-rows-spanned="2" table:number-columns-spanned="5" office:value-type="string">
            <text:p text:style-name="P67">(14)</text:p>
            <text:p text:style-name="P3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4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5">(16)</text:p>
            <text:p text:style-name="P3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7">縣市</text:p>
          </table:table-cell>
          <table:table-cell table:style-name="表格2.A2" table:number-columns-spanned="2" office:value-type="string">
            <text:p text:style-name="P25">鄉鎮</text:p>
            <text:p text:style-name="P25">市區</text:p>
          </table:table-cell>
          <table:covered-table-cell/>
          <table:table-cell table:style-name="表格2.A2" office:value-type="string">
            <text:p text:style-name="P3">村里</text:p>
          </table:table-cell>
          <table:table-cell table:style-name="表格2.A2" table:number-columns-spanned="3" office:value-type="string">
            <text:p text:style-name="P25">鄰</text:p>
          </table:table-cell>
          <table:covered-table-cell/>
          <table:covered-table-cell/>
          <table:table-cell table:style-name="表格2.A2" table:number-columns-spanned="4" office:value-type="string">
            <text:p text:style-name="P25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段</text:p>
          </table:table-cell>
          <table:covered-table-cell/>
          <table:covered-table-cell/>
          <table:table-cell table:style-name="表格2.A2" office:value-type="string">
            <text:p text:style-name="P25">巷</text:p>
          </table:table-cell>
          <table:table-cell table:style-name="表格2.A2" table:number-columns-spanned="2" office:value-type="string">
            <text:p text:style-name="P25">弄</text:p>
          </table:table-cell>
          <table:covered-table-cell/>
          <table:table-cell table:style-name="表格2.A2" office:value-type="string">
            <text:p text:style-name="P25">號</text:p>
          </table:table-cell>
          <table:table-cell table:style-name="表格2.A2" table:number-columns-spanned="2" office:value-type="string">
            <text:p text:style-name="P25">樓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1" table:number-rows-spanned="6" office:value-type="string">
            <text:p text:style-name="P26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8">本案處理經過情形︵</text:p>
            <text:p text:style-name="P19">以下各欄</text:p>
            <text:p text:style-name="P19">申請人請勿填寫</text:p>
            <text:p text:style-name="P19">︶</text:p>
          </table:table-cell>
          <table:table-cell table:style-name="表格2.A2" table:number-columns-spanned="6" office:value-type="string">
            <text:p text:style-name="P45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5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書</text:span><text:span text:style-name="T3"> <text:s/></text:span><text:span text:style-name="T1">狀</text:span></text:p>
            <text:p text:style-name="P4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2"><text:span text:style-name="T1">書</text:span><text:span text:style-name="T3"> <text:s/></text:span><text:span text:style-name="T1">狀</text:span></text:p>
            <text:p text:style-name="P42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3"/>
          </table:table-cell>
          <table:covered-table-cell/>
          <table:covered-table-cell/>
          <table:table-cell table:style-name="表格2.A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3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2"><text:span text:style-name="T1">地</text:span><text:span text:style-name="T3"> <text:s/></text:span><text:span text:style-name="T1">價</text:span></text:p>
            <text:p text:style-name="P4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2"><text:span text:style-name="T1">通</text:span><text:span text:style-name="T3"> <text:s/></text:span><text:span text:style-name="T1">知</text:span></text:p>
            <text:p text:style-name="P4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異</text:span><text:span text:style-name="T3"> <text:s/></text:span><text:span text:style-name="T1">動</text:span></text:p>
            <text:p text:style-name="P4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2"><text:span text:style-name="T1">交</text:span><text:span text:style-name="T3"> <text:s/></text:span><text:span text:style-name="T1">付</text:span></text:p>
            <text:p text:style-name="P4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3"/>
            <text:p text:style-name="P42"><text:span text:style-name="T1">歸</text:span><text:span text:style-name="T3"> <text:s/></text:span><text:span text:style-name="T1">檔</text:span></text:p>
            <text:p text:style-name="P49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8"/>
          </table:table-cell>
          <table:covered-table-cell/>
          <table:covered-table-cell/>
          <table:table-cell table:style-name="表格2.A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0-28T16:27:26.757000000</dc:date>
    <meta:print-date>2012-06-04T13:57:00</meta:print-date>
    <meta:editing-cycles>5</meta:editing-cycles>
    <meta:editing-duration>PT36M25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9" meta:character-count="1358" meta:non-whitespace-character-count="629"/>
  </office:meta>
</office:document-meta>
</file>