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夫妻聯合財產更名登記須知</text:p>
      <text:list xml:id="list5388072183131293462" text:style-name="WW8Num1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2">（三）更名證明文件</text:p>
      <text:p text:style-name="P2">（四）權利書狀</text:p>
      <text:p text:style-name="P2">（五）申請人身分證明</text:p>
      <text:p text:style-name="P2">（六）其他依法律規定應提出之證明文件</text:p>
      <text:list xml:id="list104731629500724" text:continue-numbering="true" text:style-name="WW8Num1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19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聯合財產更名登記須知</dc:title>
    <dc:subject>夫妻聯合財產更名登記須知</dc:subject>
    <meta:keyword>夫妻聯合財產更名登記須知</meta:keyword>
    <meta:initial-creator>301000000A</meta:initial-creator>
    <meta:creation-date>2002-02-06T10:01:00</meta:creation-date>
    <dc:date>2016-11-04T10:47:30.519000000</dc:date>
    <meta:print-date>2002-02-06T10:20:00</meta:print-date>
    <meta:editing-cycles>9</meta:editing-cycles>
    <meta:editing-duration>PT2M19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128" meta:character-count="263" meta:non-whitespace-character-count="138"/>
  </office:meta>
</office:document-meta>
</file>