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cm" fo:keep-together="always"/>
    </style:style>
    <style:style style:name="表格1.4" style:family="table-row">
      <style:table-row-properties style:min-row-height="0.549cm" fo:keep-together="always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0.603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0.713cm"/>
    </style:style>
    <style:style style:name="表格2.P" style:family="table-column">
      <style:table-column-properties style:column-width="1.051cm"/>
    </style:style>
    <style:style style:name="表格2.V" style:family="table-column">
      <style:table-column-properties style:column-width="0.635cm"/>
    </style:style>
    <style:style style:name="表格2.W" style:family="table-column">
      <style:table-column-properties style:column-width="0.042cm"/>
    </style:style>
    <style:style style:name="表格2.X" style:family="table-column">
      <style:table-column-properties style:column-width="0.106cm"/>
    </style:style>
    <style:style style:name="表格2.Y" style:family="table-column">
      <style:table-column-properties style:column-width="0.418cm"/>
    </style:style>
    <style:style style:name="表格2.Z" style:family="table-column">
      <style:table-column-properties style:column-width="0.28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339cm"/>
    </style:style>
    <style:style style:name="表格2.g" style:family="table-column">
      <style:table-column-properties style:column-width="0.658cm"/>
    </style:style>
    <style:style style:name="表格2.h" style:family="table-column">
      <style:table-column-properties style:column-width="0.189cm"/>
    </style:style>
    <style:style style:name="表格2.k" style:family="table-column">
      <style:table-column-properties style:column-width="0.594cm"/>
    </style:style>
    <style:style style:name="表格2.l" style:family="table-column">
      <style:table-column-properties style:column-width="0.041cm"/>
    </style:style>
    <style:style style:name="表格2.m" style:family="table-column">
      <style:table-column-properties style:column-width="2.141cm"/>
    </style:style>
    <style:style style:name="表格2.n" style:family="table-column">
      <style:table-column-properties style:column-width="0.109cm"/>
    </style:style>
    <style:style style:name="表格2.1" style:family="table-row">
      <style:table-row-properties style:min-row-height="0.9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543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n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n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n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n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n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n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n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n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732cm" fo:keep-together="auto"/>
    </style:style>
    <style:style style:name="表格2.n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n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n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fo:keep-together="always"/>
    </style:style>
    <style:style style:name="表格2.n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621cm" fo:keep-together="always"/>
    </style:style>
    <style:style style:name="表格2.n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48cm" fo:keep-together="always"/>
    </style:style>
    <style:style style:name="表格2.n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494cm" fo:keep-together="always"/>
    </style:style>
    <style:style style:name="表格2.n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n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282cm" fo:keep-together="always"/>
    </style:style>
    <style:style style:name="表格2.n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353cm" fo:keep-together="always"/>
    </style:style>
    <style:style style:name="表格2.n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751cm" fo:keep-together="always"/>
    </style:style>
    <style:style style:name="表格2.n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fo:keep-together="always"/>
    </style:style>
    <style:style style:name="表格2.m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lways"/>
    </style:style>
    <style:style style:name="表格2.24" style:family="table-row">
      <style:table-row-properties style:min-row-height="0.891cm" fo:keep-together="always"/>
    </style:style>
    <style:style style:name="表格2.m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0.901cm"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fo:keep-together="always"/>
    </style:style>
    <style:style style:name="表格2.30" style:family="table-row">
      <style:table-row-properties style:min-row-height="2.342cm" fo:keep-together="always"/>
    </style:style>
    <style:style style:name="表格2.32" style:family="table-row">
      <style:table-row-properties style:min-row-height="2.02cm" fo:keep-together="always"/>
    </style:style>
    <style:style style:name="表格2.33" style:family="table-row">
      <style:table-row-properties style:min-row-height="2.70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weight-complex="bold" loext:padding="0cm" loext:border="0.51pt solid #ff0000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orphans="2" fo:widows="2"/>
      <style:text-properties fo:color="#000000" style:font-name-asian="標楷體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1" style:family="paragraph" style:parent-style-name="註釋標題">
      <style:paragraph-properties fo:text-align="justify" style:justify-single-word="false"/>
    </style:style>
    <style:style style:name="P42" style:family="paragraph" style:parent-style-name="Text_20_body">
      <style:paragraph-properties fo:line-height="0.423cm"/>
      <style:text-properties style:font-name="標楷體" style:font-name-complex="標楷體"/>
    </style:style>
    <style:style style:name="P4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4" style:family="paragraph" style:parent-style-name="Standard"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officeooo:rsid="001c47f4" style:font-name-asian="標楷體" style:font-name-complex="標楷體"/>
    </style:style>
    <style:style style:name="T9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0" style:family="text">
      <style:text-properties fo:color="#ff0000" style:font-name="標楷體" fo:font-size="11pt" style:font-name-asian="標楷體" style:font-size-asian="11pt" style:font-name-complex="標楷體" style:font-weight-complex="bold" loext:padding="0cm" loext:border="0.51pt solid #ff0000"/>
    </style:style>
    <style:style style:name="T11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3">收</text:p>
            <text:p text:style-name="P3"/>
            <text:p text:style-name="P3">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office:value-type="string">
            <text:p text:style-name="P5">年 <text:s/>月 <text:s/>日 <text:s/>時 <text:s/>分</text:p>
          </table:table-cell>
          <table:table-cell table:style-name="表格1.A1" table:number-rows-spanned="4" office:value-type="string">
            <text:p text:style-name="P3">收件</text:p>
            <text:p text:style-name="P3"/>
            <text:p text:style-name="P3"/>
            <text:p text:style-name="P3">者章</text:p>
          </table:table-cell>
          <table:table-cell table:style-name="表格1.A1" table:number-rows-spanned="4" office:value-type="string">
            <text:p text:style-name="P4"/>
          </table:table-cell>
          <table:table-cell table:style-name="表格1.F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3">連件序別</text:p>
            <text:p text:style-name="P3">（非連件</text:p>
            <text:p text:style-name="P3">者免填）</text:p>
          </table:table-cell>
          <table:table-cell table:style-name="表格1.A1" table:number-rows-spanned="4" office:value-type="string">
            <text:p text:style-name="P3">共 <text:s text:c="3"/>件</text:p>
          </table:table-cell>
          <table:table-cell table:style-name="表格1.A1" table:number-rows-spanned="4" office:value-type="string">
            <text:p text:style-name="P3">第 <text:s text:c="3"/>件</text:p>
          </table:table-cell>
          <table:table-cell table:style-name="表格1.F1" table:number-rows-spanned="4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7"><text:s text:c="10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書狀費</text:p>
          </table:table-cell>
          <table:table-cell table:style-name="表格1.A1" table:number-rows-spanned="2" office:value-type="string">
            <text:p text:style-name="P7"><text:s text:c="9"/>元</text:p>
          </table:table-cell>
          <table:table-cell table:style-name="表格1.A1" table:number-rows-spanned="2" office:value-type="string">
            <text:p text:style-name="P3">收 <text:s/>據</text:p>
          </table:table-cell>
          <table:table-cell table:style-name="表格1.N1" table:number-rows-spanned="2" office:value-type="string">
            <text:p text:style-name="P7"><text:s text:c="4"/>字 <text:s text:c="3"/>號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3">字號</text:p>
          </table:table-cell>
          <table:table-cell table:style-name="表格1.A1" table:number-rows-spanned="2" office:value-type="string">
            <text:p text:style-name="P3"><text:s text:c="8"/>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罰 <text:s/>鍰</text:p>
          </table:table-cell>
          <table:table-cell table:style-name="表格1.A1" office:value-type="string">
            <text:p text:style-name="P7"><text:s text:c="9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F"/>
        <table:table-column table:style-name="表格2.K"/>
        <table:table-column table:style-name="表格2.B"/>
        <table:table-column table:style-name="表格2.C"/>
        <table:table-column table:style-name="表格2.K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F"/>
        <table:table-column table:style-name="表格2.b"/>
        <table:table-column table:style-name="表格2.c"/>
        <table:table-column table:style-name="表格2.C" table:number-columns-repeated="2"/>
        <table:table-column table:style-name="表格2.K"/>
        <table:table-column table:style-name="表格2.g"/>
        <table:table-column table:style-name="表格2.h"/>
        <table:table-column table:style-name="表格2.K"/>
        <table:table-column table:style-name="表格2.V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39" office:value-type="string">
            <text:p text:style-name="P1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19"/>
          </table:table-cell>
        </table:table-row>
        <table:table-row table:style-name="表格2.2">
          <table:table-cell table:style-name="表格2.A1" table:number-columns-spanned="4" office:value-type="string">
            <text:p text:style-name="P29"><text:span text:style-name="T4"><text:s text:c="3"/>受</text:span><text:span text:style-name="T3">理</text:span></text:p>
            <text:p text:style-name="P9">(1)</text:p>
            <text:p text:style-name="P9"><text:s text:c="3"/>機關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0"><text:span text:style-name="T7"><text:s text:c="4"/></text:span><text:span text:style-name="T4">縣</text:span></text:p>
            <text:p text:style-name="P10"/>
            <text:p text:style-name="P30"><text:span text:style-name="T7">桃園</text:span><text:span text:style-name="T4">市</text:span>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9"><text:span text:style-name="T7">○○</text:span><text:span text:style-name="T4">地政事務所</text:span></text:p>
            <text:p text:style-name="P9"/>
            <text:p text:style-name="P16"><text:span text:style-name="T6">□</text:span>跨所申請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2">資料管</text:p>
            <text:p text:style-name="P32"/>
            <text:p text:style-name="P33">轄機關</text:p>
          </table:table-cell>
          <table:covered-table-cell/>
          <table:covered-table-cell/>
          <table:table-cell table:style-name="表格2.A1" table:number-columns-spanned="8" office:value-type="string">
            <text:p text:style-name="P9"><text:s text:c="20"/>縣</text:p>
            <text:p text:style-name="P9"><text:s text:c="20"/>市</text:p>
            <text:p text:style-name="P9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<text:s text:c="3"/>原 <text:s text:c="3"/>因</text:p>
            <text:p text:style-name="P9">(2)</text:p>
            <text:p text:style-name="P9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9"><text:span text:style-name="T4">中華民國 </text:span><text:span text:style-name="T7">105</text:span><text:span text:style-name="T4"> 年</text:span><text:span text:style-name="T7">2</text:span><text:span text:style-name="T4"> 月 </text:span><text:span text:style-name="T7">1</text:span><text:span text:style-name="T4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6"/>
          </table:table-cell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4">(3)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4">(4)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" office:value-type="string">
            <text:p text:style-name="P6"/>
          </table:table-cell>
        </table:table-row>
        <table:table-row table:style-name="表格2.4">
          <table:table-cell table:style-name="表格2.A3" table:number-columns-spanned="11" office:value-type="string">
            <text:p text:style-name="P2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office:value-type="string">
            <text:p text:style-name="P6"/>
          </table:table-cell>
        </table:table-row>
        <table:table-row table:style-name="表格2.5">
          <table:table-cell table:style-name="表格2.A3" table:number-columns-spanned="11" office:value-type="string">
            <text:p text:style-name="P2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6"/>
          </table:table-cell>
        </table:table-row>
        <table:table-row table:style-name="表格2.6">
          <table:table-cell table:style-name="表格2.A3" table:number-columns-spanned="11" office:value-type="string">
            <text:p text:style-name="P2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office:value-type="string">
            <text:p text:style-name="P6"/>
          </table:table-cell>
        </table:table-row>
        <table:table-row table:style-name="表格2.7">
          <table:table-cell table:style-name="表格2.A3" table:number-columns-spanned="11" office:value-type="string">
            <text:p text:style-name="P2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office:value-type="string">
            <text:p text:style-name="P6"/>
          </table:table-cell>
        </table:table-row>
        <table:table-row table:style-name="表格2.8">
          <table:table-cell table:style-name="表格2.A3" table:number-columns-spanned="11" office:value-type="string">
            <text:p text:style-name="P2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8" office:value-type="string">
            <text:p text:style-name="P6"/>
          </table:table-cell>
        </table:table-row>
        <table:table-row table:style-name="表格2.9">
          <table:table-cell table:style-name="表格2.A3" table:number-columns-spanned="11" office:value-type="string">
            <text:p text:style-name="P2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2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9" office:value-type="string">
            <text:p text:style-name="P6"/>
          </table:table-cell>
        </table:table-row>
        <table:table-row table:style-name="表格2.10">
          <table:table-cell table:style-name="表格2.A3" table:number-columns-spanned="11" office:value-type="string">
            <text:p text:style-name="Standard"><text:span text:style-name="T9">ˇ</text:span><text:span text:style-name="T7"> 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Standard"><text:span text:style-name="T9">ˇ</text:span><text:span text:style-name="T7"> 夫妻聯合財產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0" office:value-type="string">
            <text:p text:style-name="P22"/>
          </table:table-cell>
        </table:table-row>
        <table:table-row table:style-name="表格2.11">
          <table:table-cell table:style-name="表格2.A3" table:number-columns-spanned="7" office:value-type="string">
            <text:p text:style-name="Standard"><text:span text:style-name="T4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Standard"><text:span text:style-name="T4">詳如 <text:s/>□契約書 <text:s/></text:span><text:span text:style-name="T9">ˇ</text:span><text:span text:style-name="T4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1" office:value-type="string">
            <text:p text:style-name="P6"/>
          </table:table-cell>
        </table:table-row>
        <table:table-row table:style-name="表格2.12">
          <table:table-cell table:style-name="表格2.A12" table:number-columns-spanned="3" office:value-type="string">
            <text:p text:style-name="P3">(6)</text:p>
          </table:table-cell>
          <table:covered-table-cell/>
          <table:covered-table-cell/>
          <table:table-cell table:style-name="表格2.A3" table:number-columns-spanned="10" office:value-type="string">
            <text:p text:style-name="Standard"><text:span text:style-name="T4">1.</text:span><text:span text:style-name="T7">土地所有權狀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4.</text:span><text:span text:style-name="T7">身分證明文件影本 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4" office:value-type="string">
            <text:p text:style-name="P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6"/>
          </table:table-cell>
        </table:table-row>
        <table:table-row table:style-name="表格2.13">
          <table:table-cell table:style-name="表格2.A13" table:number-rows-spanned="2" office:value-type="string">
            <text:p text:style-name="P3">附</text:p>
            <text:p text:style-name="P3">證</text:p>
          </table:table-cell>
          <table:table-cell table:style-name="表格2.B13" table:number-rows-spanned="2" table:number-columns-spanned="2" office:value-type="string">
            <text:p text:style-name="P3">繳</text:p>
            <text:p text:style-name="P3">件</text:p>
          </table:table-cell>
          <table:covered-table-cell/>
          <table:table-cell table:style-name="表格2.A3" table:number-columns-spanned="10" office:value-type="string">
            <text:p text:style-name="Standard"><text:span text:style-name="T4">2.</text:span><text:span text:style-name="T7">建物所有權狀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4">5. <text:s text:c="24"/></text:span><text:span text:style-name="T7"><text:s/></text:span><text:span text:style-name="T4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4" office:value-type="string">
            <text:p text:style-name="P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3" office:value-type="string">
            <text:p text:style-name="P6"/>
          </table:table-cell>
        </table:table-row>
        <table:table-row table:style-name="表格2.14"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4">3.</text:span><text:span text:style-name="T7">法院判決確定證明書1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2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4" office:value-type="string">
            <text:p text:style-name="P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4" office:value-type="string">
            <text:p text:style-name="P6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7">(7)</text:p>
            <text:p text:style-name="P7">委任關係</text:p>
          </table:table-cell>
          <table:covered-table-cell/>
          <table:covered-table-cell/>
          <table:covered-table-cell/>
          <table:covered-table-cell/>
          <table:table-cell table:style-name="表格2.A1" table:number-rows-spanned="4" table:number-columns-spanned="14" office:value-type="string">
            <text:p text:style-name="P20"><text:span text:style-name="T4">本土地登記案之申請委託 <text:s/></text:span><text:span text:style-name="T7">謝○○</text:span><text:span text:style-name="T4"> 代理。 <text:s text:c="10"/>複代理。</text:span></text:p>
            <text:p text:style-name="P20"><text:span text:style-name="T4">委託人確為登記標的物之權利人或權利關係人並經核對身分無誤，如有虛偽不實，本代理人(複代理人)願負法律責任。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table:number-columns-spanned="2" office:value-type="string">
            <text:p text:style-name="P3">(8)</text:p>
            <text:p text:style-name="P3">聯</text:p>
            <text:p text:style-name="P3">絡</text:p>
            <text:p text:style-name="P3">方</text:p>
            <text:p text:style-name="P3">式</text:p>
          </table:table-cell>
          <table:covered-table-cell/>
          <table:table-cell table:style-name="表格2.A1" table:number-columns-spanned="9" office:value-type="string">
            <text:p text:style-name="P4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7">（03）36***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5" office:value-type="string">
            <text:p text:style-name="P2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7">（03）36***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office:value-type="string">
            <text:p text:style-name="P2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7">（03）36***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7" office:value-type="string">
            <text:p text:style-name="P2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7">（03）36***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office:value-type="string">
            <text:p text:style-name="P22"/>
          </table:table-cell>
        </table:table-row>
        <table:table-row table:style-name="表格2.19">
          <table:table-cell table:style-name="表格2.A1" table:number-rows-spanned="3" table:number-columns-spanned="5" office:value-type="string">
            <text:p text:style-name="P20"><text:span text:style-name="T4">(9)備註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7">＊＊＊@</text:span><text:span text:style-name="T11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9" office:value-type="string">
            <text:p text:style-name="P2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2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0" office:value-type="string">
            <text:p text:style-name="P2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1" office:value-type="string">
            <text:p text:style-name="P22"/>
          </table:table-cell>
        </table:table-row>
        <text:soft-page-break/>
        <table:table-row table:style-name="表格2.22">
          <table:table-cell table:style-name="表格2.A3" table:number-rows-spanned="8" table:number-columns-spanned="2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covered-table-cell/>
          <table:table-cell table:style-name="表格2.A3" table:number-rows-spanned="2" table:number-columns-spanned="4" office:value-type="string">
            <text:p text:style-name="P13">(11)</text:p>
            <text:p text:style-name="P13">權利人或</text:p>
            <text:p text:style-name="P13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3">(12)</text:p>
            <text:p text:style-name="P13">姓 <text:s text:c="3"/>名</text:p>
            <text:p text:style-name="P13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3">(13)</text:p>
            <text:p text:style-name="P13">出 <text:s text:c="2"/>生</text:p>
            <text:p text:style-name="P13">年月日</text:p>
          </table:table-cell>
          <table:covered-table-cell/>
          <table:table-cell table:style-name="表格2.A3" table:number-rows-spanned="2" table:number-columns-spanned="4" office:value-type="string">
            <text:p text:style-name="P13">(14)</text:p>
            <text:p text:style-name="P13">統一編號</text:p>
          </table:table-cell>
          <table:covered-table-cell/>
          <table:covered-table-cell/>
          <table:covered-table-cell/>
          <table:table-cell table:style-name="表格2.A1" table:number-columns-spanned="22" office:value-type="string">
            <text:p text:style-name="P38"><text:span text:style-name="T4">(15)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2" table:number-rows-spanned="2" table:number-columns-spanned="2" office:value-type="string">
            <text:p text:style-name="P13">(16)</text:p>
            <text:p text:style-name="P13">簽 <text:s text:c="2"/>章</text:p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縣市</text:p>
          </table:table-cell>
          <table:table-cell table:style-name="表格2.A1" table:number-columns-spanned="3" office:value-type="string">
            <text:p text:style-name="P13">鄉鎮</text:p>
            <text:p text:style-name="P13">市區</text:p>
          </table:table-cell>
          <table:covered-table-cell/>
          <table:covered-table-cell/>
          <table:table-cell table:style-name="表格2.A1" table:number-columns-spanned="2" office:value-type="string">
            <text:p text:style-name="P13">村里</text:p>
          </table:table-cell>
          <table:covered-table-cell/>
          <table:table-cell table:style-name="表格2.A1" table:number-columns-spanned="4" office:value-type="string">
            <text:p text:style-name="P13">鄰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街路</text:p>
          </table:table-cell>
          <table:table-cell table:style-name="表格2.A1" table:number-columns-spanned="4" office:value-type="string">
            <text:p text:style-name="P13">段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巷</text:p>
          </table:table-cell>
          <table:table-cell table:style-name="表格2.A1" table:number-columns-spanned="2" office:value-type="string">
            <text:p text:style-name="P13">弄</text:p>
          </table:table-cell>
          <table:covered-table-cell/>
          <table:table-cell table:style-name="表格2.A1" office:value-type="string">
            <text:p text:style-name="P13">號</text:p>
          </table:table-cell>
          <table:table-cell table:style-name="表格2.A1" office:value-type="string">
            <text:p text:style-name="P13">樓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1" table:number-columns-spanned="4" office:value-type="string">
            <text:p text:style-name="P24">權利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林○○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><text:span text:style-name="T7">50.**.2</text:span></text:p>
          </table:table-cell>
          <table:covered-table-cell/>
          <table:table-cell table:style-name="表格2.A1" table:number-columns-spanned="4" office:value-type="string">
            <text:p text:style-name="P38"><text:span text:style-name="T7">H12*****78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台北市</text:p>
          </table:table-cell>
          <table:table-cell table:style-name="表格2.A1" table:number-columns-spanned="3" office:value-type="string">
            <text:p text:style-name="P24">○○區</text:p>
          </table:table-cell>
          <table:covered-table-cell/>
          <table:covered-table-cell/>
          <table:table-cell table:style-name="表格2.A1" table:number-columns-spanned="2" office:value-type="string">
            <text:p text:style-name="P24">○○</text:p>
          </table:table-cell>
          <table:covered-table-cell/>
          <table:table-cell table:style-name="表格2.A1" table:number-columns-spanned="4" office:value-type="string">
            <text:p text:style-name="P24">11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○○街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>7</text:p>
          </table:table-cell>
          <table:covered-table-cell/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m24" table:number-rows-spanned="6" table:number-columns-spanned="2" office:value-type="string">
            <text:p text:style-name="P28">印</text:p>
            <text:p text:style-name="P26"/>
            <text:p text:style-name="P28">印鑑章</text:p>
            <text:p text:style-name="P26"/>
            <text:p text:style-name="P26"/>
            <text:p text:style-name="P26"/>
            <text:p text:style-name="P26">代理人印 </text:p>
          </table:table-cell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24">義務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簡○○ <text:s text:c="2"/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><text:span text:style-name="T7">54.**.1</text:span></text:p>
          </table:table-cell>
          <table:covered-table-cell/>
          <table:table-cell table:style-name="表格2.A1" table:number-columns-spanned="4" office:value-type="string">
            <text:p text:style-name="P38"><text:span text:style-name="T7">H22*****00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台北市</text:p>
          </table:table-cell>
          <table:table-cell table:style-name="表格2.A1" table:number-columns-spanned="3" office:value-type="string">
            <text:p text:style-name="P24">○○區</text:p>
          </table:table-cell>
          <table:covered-table-cell/>
          <table:covered-table-cell/>
          <table:table-cell table:style-name="表格2.A1" table:number-columns-spanned="2" office:value-type="string">
            <text:p text:style-name="P24">○○</text:p>
          </table:table-cell>
          <table:covered-table-cell/>
          <table:table-cell table:style-name="表格2.A1" table:number-columns-spanned="4" office:value-type="string">
            <text:p text:style-name="P24">11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○○街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4">7</text:p>
          </table:table-cell>
          <table:covered-table-cell/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24">代理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謝○○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><text:span text:style-name="T7">4</text:span><text:span text:style-name="T8">5</text:span><text:span text:style-name="T7">.*.5</text:span></text:p>
          </table:table-cell>
          <table:covered-table-cell/>
          <table:table-cell table:style-name="表格2.A1" table:number-columns-spanned="4" office:value-type="string">
            <text:p text:style-name="P24">E200000001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桃園縣</text:p>
          </table:table-cell>
          <table:table-cell table:style-name="表格2.A1" table:number-columns-spanned="3" office:value-type="string">
            <text:p text:style-name="P24">○○市</text:p>
          </table:table-cell>
          <table:covered-table-cell/>
          <table:covered-table-cell/>
          <table:table-cell table:style-name="表格2.A1" table:number-columns-spanned="2" office:value-type="string">
            <text:p text:style-name="P24">○○</text:p>
          </table:table-cell>
          <table:covered-table-cell/>
          <table:table-cell table:style-name="表格2.A1" table:number-columns-spanned="4" office:value-type="string">
            <text:p text:style-name="P24">5</text:p>
          </table:table-cell>
          <table:covered-table-cell/>
          <table:covered-table-cell/>
          <table:covered-table-cell/>
          <table:table-cell table:style-name="表格2.A1" office:value-type="string">
            <text:p text:style-name="P24">○○路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4">26</text:p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1" table:number-rows-spanned="4" table:number-columns-spanned="2" office:value-type="string">
            <text:p text:style-name="P42">本案處理經過情形︵</text:p>
            <text:p text:style-name="P11">以下各欄</text:p>
            <text:p text:style-name="P11">申請人請勿填寫</text:p>
            <text:p text:style-name="P11">︶</text:p>
          </table:table-cell>
          <table:covered-table-cell/>
          <table:table-cell table:style-name="表格2.A1" table:number-columns-spanned="7" office:value-type="string">
            <text:p text:style-name="P13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3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>核 <text:s text:c="11"/>定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6"><text:span text:style-name="T5">登</text:span><text:span text:style-name="T1"> <text:s/></text:span><text:span text:style-name="T5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5">校</text:span><text:span text:style-name="T1"> <text:s/></text:span><text:span text:style-name="T5">簿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6"><text:span text:style-name="T5">書</text:span><text:span text:style-name="T1"> <text:s/></text:span><text:span text:style-name="T5">狀</text:span></text:p>
            <text:p text:style-name="P36"><text:span text:style-name="T5">列</text:span><text:span text:style-name="T1"> <text:s/></text:span><text:span text:style-name="T5">印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5">校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m24" table:number-columns-spanned="3" office:value-type="string">
            <text:p text:style-name="P36"><text:span text:style-name="T5">書</text:span><text:span text:style-name="T1"> <text:s/></text:span><text:span text:style-name="T5">狀</text:span></text:p>
            <text:p text:style-name="P36"><text:span text:style-name="T5">用</text:span><text:span text:style-name="T1"> <text:s/></text:span><text:span text:style-name="T5">印</text:span></text:p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rows-spanned="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m24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6"><text:span text:style-name="T5">地</text:span><text:span text:style-name="T1"> <text:s/></text:span><text:span text:style-name="T5">價</text:span></text:p>
            <text:p text:style-name="P36"><text:span text:style-name="T5">異</text:span><text:span text:style-name="T1"> <text:s/></text:span><text:span text:style-name="T5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5">通</text:span><text:span text:style-name="T1"> <text:s/></text:span><text:span text:style-name="T5">知</text:span></text:p>
            <text:p text:style-name="P36"><text:span text:style-name="T5">領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6"><text:span text:style-name="T5">異</text:span><text:span text:style-name="T1"> <text:s/></text:span><text:span text:style-name="T5">動</text:span></text:p>
            <text:p text:style-name="P36"><text:span text:style-name="T5">通</text:span><text:span text:style-name="T1"> <text:s/></text:span><text:span text:style-name="T5">知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5">交</text:span><text:span text:style-name="T1"> <text:s/></text:span><text:span text:style-name="T5">付</text:span></text:p>
            <text:p text:style-name="P36"><text:span text:style-name="T5">發</text:span><text:span text:style-name="T1"> <text:s/></text:span><text:span text:style-name="T5">狀</text:span></text:p>
          </table:table-cell>
          <table:covered-table-cell/>
          <table:covered-table-cell/>
          <table:covered-table-cell/>
          <table:table-cell table:style-name="表格2.m24" table:number-columns-spanned="3" office:value-type="string">
            <text:p text:style-name="P35"/>
            <text:p text:style-name="P36"><text:span text:style-name="T5">歸</text:span><text:span text:style-name="T1"> <text:s/></text:span><text:span text:style-name="T5">檔</text:span></text:p>
            <text:p text:style-name="P27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m24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19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5:54:00</meta:creation-date>
    <dc:date>2016-11-04T10:51:31.701000000</dc:date>
    <meta:print-date>2005-10-19T08:36:00</meta:print-date>
    <meta:editing-cycles>53</meta:editing-cycles>
    <meta:editing-duration>PT34M16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83" meta:word-count="707" meta:character-count="1549" meta:non-whitespace-character-count="867"/>
  </office:meta>
</office:document-meta>
</file>