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628cm"/>
    </style:style>
    <style:style style:name="表格1.J" style:family="table-column">
      <style:table-column-properties style:column-width="0.453cm"/>
    </style:style>
    <style:style style:name="表格1.K" style:family="table-column">
      <style:table-column-properties style:column-width="2.175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margin-left="1.741cm" fo:margin-right="0cm" fo:line-height="0.635cm" fo:text-align="center" style:justify-single-word="false" fo:text-indent="-1.531cm" style:auto-text-indent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22" style:family="paragraph" style:parent-style-name="Standard">
      <style:paragraph-properties fo:margin-left="1.54cm" fo:margin-right="0cm" fo:line-height="0.635cm" fo:text-align="center" style:justify-single-word="false" fo:text-indent="-1.33cm" style:auto-text-indent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2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T6" style:family="text">
      <style:text-properties fo:color="#0000ff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3"><text:span text:style-name="T1">登 <text:s text:c="5"/>記 <text:s text:c="5"/>清 <text:s text:c="5"/>冊 <text:s text:c="5"/>申請人 </text:span><text:span text:style-name="T4">一二股份有限公司</text:span><text:span text:style-name="T1"> <text:s/>簽章 <text:s/></text:span><text:span text:style-name="T5">印</text:span></text:p>
            <text:p text:style-name="P3"><text:span text:style-name="T3"><text:s text:c="44"/></text:span><text:span text:style-name="T4">代表人張○○</text:span><text:span text:style-name="T3"> <text:s text:c="12"/></text:span><text:span text:style-name="T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5">鄉 <text:s/>鎮</text:p>
            <text:p text:style-name="P5">市 <text:s/>區</text:p>
          </table:table-cell>
          <table:covered-table-cell/>
          <table:table-cell table:style-name="表格1.A1" office:value-type="string">
            <text:p text:style-name="P11">八德區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1">下庄子</text:p>
          </table:table-cell>
          <table:table-cell table:style-name="表格1.A1" table:number-columns-spanned="2" office:value-type="string">
            <text:p text:style-name="P11">以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小 <text:s/>段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1">下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5">(2)地 <text:s text:c="3"/>號</text:p>
          </table:table-cell>
          <table:covered-table-cell/>
          <table:covered-table-cell/>
          <table:table-cell table:style-name="表格1.A1" office:value-type="string">
            <text:p text:style-name="P11">1-263</text:p>
          </table:table-cell>
          <table:table-cell table:style-name="表格1.A1" table:number-columns-spanned="2" office:value-type="string">
            <text:p text:style-name="P11">空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2">(</text:span><text:span text:style-name="T6">3</text:span><text:span text:style-name="T2">)面 <text:s text:c="3"/>積</text:span></text:p>
            <text:p text:style-name="P5">(平方公尺)</text:p>
          </table:table-cell>
          <table:covered-table-cell/>
          <table:covered-table-cell/>
          <table:table-cell table:style-name="表格1.A1" office:value-type="string">
            <text:p text:style-name="P11">63</text:p>
          </table:table-cell>
          <table:table-cell table:style-name="表格1.A1" table:number-columns-spanned="2" office:value-type="string">
            <text:p text:style-name="P11">白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3"><text:span text:style-name="T2">(</text:span><text:span text:style-name="T6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11">全部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3"><text:span text:style-name="T2">(</text:span><text:span text:style-name="T6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19">變更後：</text:p>
            <text:p text:style-name="P11">一二股份有限公司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5">建</text:p>
            <text:p text:style-name="P5"/>
            <text:p text:style-name="P7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9" table:number-columns-spanned="6" office:value-type="string">
            <text:p text:style-name="P20"><text:span text:style-name="T2">(</text:span><text:span text:style-name="T6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1516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3"><text:span text:style-name="T7">(</text:span><text:span text:style-name="T6">7</text:span><text:span text:style-name="T7">)</text:span></text:p>
            <text:p text:style-name="P18">門</text:p>
            <text:p text:style-name="P18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1">八德區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1" table:number-columns-spanned="3" office:value-type="string">
            <text:p text:style-name="P11">福國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1" table:number-columns-spanned="3" office:value-type="string">
            <text:p text:style-name="P11">146</text:p>
          </table:table-cell>
          <table:covered-table-cell/>
          <table:covered-table-cell/>
          <table:table-cell table:style-name="表格1.A1" table:number-columns-spanned="2" office:value-type="string">
            <text:p text:style-name="P11">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3"><text:span text:style-name="T7">(</text:span><text:span text:style-name="T6">8</text:span><text:span text:style-name="T7">)</text:span></text:p>
            <text:p text:style-name="P18">建 物</text:p>
            <text:p text:style-name="P18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3" office:value-type="string">
            <text:p text:style-name="P11">下庄子</text:p>
          </table:table-cell>
          <table:covered-table-cell/>
          <table:covered-table-cell/>
          <table:table-cell table:style-name="表格1.A1" table:number-columns-spanned="2" office:value-type="string">
            <text:p text:style-name="P11">下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小 <text:s text:c="3"/>段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1">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<text:s text:c="3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1">1-263</text:p>
          </table:table-cell>
          <table:covered-table-cell/>
          <table:covered-table-cell/>
          <table:table-cell table:style-name="表格1.A1" table:number-columns-spanned="2" office:value-type="string">
            <text:p text:style-name="P11">白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3"><text:span text:style-name="T2">(</text:span><text:span text:style-name="T6">9</text:span><text:span text:style-name="T2">)</text:span></text:p>
            <text:p text:style-name="P5">面</text:p>
            <text:p text:style-name="P5">積</text:p>
            <text:p text:style-name="P9">︵</text:p>
            <text:p text:style-name="P2">平方</text:p>
            <text:p text:style-name="P2">公尺</text:p>
            <text:p text:style-name="P9">︶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3"><text:s/></text:span><text:span text:style-name="T4">地面 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46.81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<text:s/>第二</text:span><text:span text:style-name="T2"> 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62.91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地平面騎樓</text:p>
          </table:table-cell>
          <table:covered-table-cell/>
          <table:covered-table-cell/>
          <table:table-cell table:style-name="表格1.A1" table:number-columns-spanned="3" office:value-type="string">
            <text:p text:style-name="P11">16.10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1">125.82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3"><text:span text:style-name="T2">(</text:span><text:span text:style-name="T6">10</text:span><text:span text:style-name="T2">)</text:span></text:p>
            <text:p text:style-name="P18">附 屬</text:p>
            <text:p text:style-name="P18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21"><text:span text:style-name="T2">(</text:span><text:span text:style-name="T6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1"><text:span text:style-name="T2">(</text:span><text:span text:style-name="T6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變更後：</text:p>
            <text:p text:style-name="P11">一二股份有限公司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S0700020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2-20T16:50:00</meta:creation-date>
    <dc:date>2017-01-05T17:27:42.249000000</dc:date>
    <meta:print-date>2004-12-06T16:19:00</meta:print-date>
    <meta:editing-cycles>10</meta:editing-cycles>
    <meta:editing-duration>PT4M23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6" meta:word-count="195" meta:character-count="443" meta:non-whitespace-character-count="264"/>
  </office:meta>
</office:document-meta>
</file>