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 style:master-page-name="Standard">
      <style:paragraph-properties fo:margin-left="0.847cm" fo:margin-right="0cm" fo:text-align="center" style:justify-single-word="false" fo:text-indent="-0.847cm" style:auto-text-indent="false" style:page-number="auto"/>
      <style:text-properties fo:font-size="16pt" fo:font-weight="bold" style:font-name-asian="標楷體" style:font-size-asian="16pt" style:font-weight-asian="bold"/>
    </style:style>
    <style:style style:name="P3" style:family="paragraph" style:parent-style-name="Standard" style:list-style-name="WW8Num2">
      <style:paragraph-properties fo:margin-left="1.27cm" fo:margin-right="0cm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cm" fo:margin-right="0cm" fo:text-indent="0.847cm" style:auto-text-indent="false"/>
      <style:text-properties fo:font-size="14pt" style:font-name-asian="標楷體" style:font-size-asian="14pt"/>
    </style:style>
    <style:style style:name="P5" style:family="paragraph" style:parent-style-name="Header">
      <style:paragraph-properties fo:margin-left="21.87cm" fo:margin-right="0cm" fo:text-align="end" style:justify-single-word="false" fo:text-indent="-21.519cm" style:auto-text-indent="false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"/>
    </style:style>
    <style:style style:name="T3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申請法人更名登記須知</text:p>
      <text:list xml:id="list8128428425995433505" text:style-name="WW8Num2">
        <text:list-item>
          <text:p text:style-name="P3">應備文件</text:p>
        </text:list-item>
      </text:list>
      <text:p text:style-name="P4">（一）土地登記申請書</text:p>
      <text:p text:style-name="P4">（二）登記清冊</text:p>
      <text:p text:style-name="P4">（三）更名證明文件</text:p>
      <text:p text:style-name="P4">（四）權利書狀</text:p>
      <text:p text:style-name="P4">（四）公司設立（變更）登記表及代表人資格證明</text:p>
      <text:p text:style-name="P4">（五）其他依法律規定應提出證明文件</text:p>
      <text:p text:style-name="P1">二、土地登記申請書填寫說明</text:p>
      <text:p text:style-name="P1">三、土地登記申請書填寫範例</text:p>
      <text:p text:style-name="P1">四、登記清冊填寫說明</text:p>
      <text:p text:style-name="P1">五、登記清冊填寫範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1.87cm" fo:margin-right="0cm" fo:text-align="end" style:justify-single-word="false" fo:text-indent="-21.519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752cm" fo:margin-right="2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32"/></text:span><text:span text:style-name="MT2">S0700020101</text:span></text:p>
      </style:header>
      <style:footer>
        <text:p text:style-name="MP2"><draw:frame draw:style-name="Mfr1" draw:name="框架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人更名登記須知</dc:title>
    <dc:subject>法人更名登記須知</dc:subject>
    <meta:keyword>法人更名登記須知</meta:keyword>
    <meta:initial-creator>301000000A</meta:initial-creator>
    <meta:creation-date>2002-02-08T16:12:00</meta:creation-date>
    <dc:date>2016-11-10T13:57:54.060000000</dc:date>
    <meta:print-date>2002-02-01T11:09:00</meta:print-date>
    <meta:editing-cycles>8</meta:editing-cycles>
    <meta:editing-duration>PT2M12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3" meta:word-count="135" meta:character-count="277" meta:non-whitespace-character-count="145"/>
  </office:meta>
</office:document-meta>
</file>