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26cm" fo:margin-left="1.505cm" table:align="left" style:writing-mode="lr-tb"/>
    </style:style>
    <style:style style:name="表格1.A" style:family="table-column">
      <style:table-column-properties style:column-width="5.773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666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_20_indent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3cm"/>
          <style:tab-stop style:position="2.2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4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2.27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margin-left="1.517cm" fo:margin-right="0cm" fo:line-height="115%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7" style:family="paragraph" style:parent-style-name="Standard">
      <style:paragraph-properties fo:margin-left="1.7cm" fo:margin-right="0cm" fo:line-height="115%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4">
      <style:paragraph-properties fo:margin-left="1.7cm" fo:margin-right="0cm" fo:line-height="115%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1.7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22" style:family="paragraph" style:parent-style-name="Standard">
      <style:paragraph-properties fo:margin-left="-0.049cm" fo:margin-right="0cm" fo:line-height="115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7cm" fo:margin-right="0cm" fo:margin-top="0.212cm" fo:margin-bottom="0cm" loext:contextual-spacing="false" fo:line-height="115%" fo:text-align="justify" style:justify-single-word="false" fo:text-indent="-1.7cm" style:auto-text-indent="false"/>
    </style:style>
    <style:style style:name="P24" style:family="paragraph" style:parent-style-name="Standard">
      <style:paragraph-properties fo:margin-left="1.517cm" fo:margin-right="0cm" fo:line-height="115%" fo:text-align="justify" style:justify-single-word="false" fo:text-indent="-0.758cm" style:auto-text-indent="false"/>
    </style:style>
    <style:style style:name="P25" style:family="paragraph" style:parent-style-name="Standard">
      <style:paragraph-properties fo:margin-left="1.517cm" fo:margin-right="0cm" fo:line-height="115%" fo:text-align="justify" style:justify-single-word="false" fo:text-indent="-0.716cm" style:auto-text-indent="false"/>
    </style:style>
    <style:style style:name="P26" style:family="paragraph" style:parent-style-name="Standard">
      <style:paragraph-properties fo:margin-left="1.801cm" fo:margin-right="0cm" fo:line-height="115%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7" style:family="paragraph" style:parent-style-name="Standard">
      <style:paragraph-properties fo:margin-left="2.282cm" fo:margin-right="0cm" fo:line-height="115%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法人更名登記「土地登記申請書」填寫說明</text:p>
      <text:list xml:id="list4993024633698415900" text:style-name="WW8Num2">
        <text:list-item>
          <text:p text:style-name="P6">一般填法</text:p>
        </text:list-item>
      </text:list>
      <text:list xml:id="list6363621753300915153" text:style-name="WW8Num3">
        <text:list-item>
          <text:p text:style-name="P15">以毛筆、黑色、藍色墨汁鋼筆、原子筆或電腦打字正楷填寫。</text:p>
        </text:list-item>
        <text:list-item>
          <text:p text:style-name="P4">字體需端正，不得潦草，如有增、刪文字時，應在增、刪處由申請人蓋章，不得使用修正液（帶）。</text:p>
        </text:list-item>
      </text:list>
      <text:list xml:id="list135734300748341" text:continue-list="list4993024633698415900" text:style-name="WW8Num2">
        <text:list-item>
          <text:p text:style-name="P7">各欄填法</text:p>
        </text:list-item>
      </text:list>
      <text:list xml:id="list8445965589279887947" text:style-name="WW8Num1">
        <text:list-item>
          <text:p text:style-name="P16"><text:span text:style-name="T6">第（</text:span><text:span text:style-name="T6">1</text:span><text:span text:style-name="T6">）欄「受理機關」按土地（建物）所在地之市(縣)及地政事務所之名稱填寫。如屬</text:span><text:span text:style-name="T8">跨所申請案件，請於「跨所申請」欄打勾，並分別填寫受理機關及資料管轄機關名稱。</text:span></text:p>
        </text:list-item>
        <text:list-item>
          <text:p text:style-name="P1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（2）原因發生日期</text:p>
          </table:table-cell>
          <table:table-cell table:style-name="表格1.A1" office:value-type="string">
            <text:p text:style-name="P8">（3）申請登記事由</text:p>
          </table:table-cell>
          <table:table-cell table:style-name="表格1.A1" office:value-type="string">
            <text:p text:style-name="P20">（4）登記原因</text:p>
          </table:table-cell>
          <table:table-cell table:style-name="表格1.D1" office:value-type="string">
            <text:p text:style-name="P21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8">主管機關核准之日</text:p>
          </table:table-cell>
          <table:table-cell table:style-name="表格1.A1" office:value-type="string">
            <text:p text:style-name="P8">更名登記</text:p>
          </table:table-cell>
          <table:table-cell table:style-name="表格1.A1" office:value-type="string">
            <text:p text:style-name="P22">更名</text:p>
          </table:table-cell>
          <table:table-cell table:style-name="表格1.D1" office:value-type="string">
            <text:p text:style-name="P9">更名登記證明文件或登記清冊</text:p>
          </table:table-cell>
        </table:table-row>
      </table:table>
      <text:p text:style-name="P23"><text:span text:style-name="T6"><text:s text:c="3"/>三、第（</text:span><text:span text:style-name="T6">6</text:span><text:span text:style-name="T6">）欄「附繳證件」：應按所附證件之名稱、份數分行填列並裝訂，若空格不夠填寫時可填入第（</text:span><text:span text:style-name="T6">9</text:span><text:span text:style-name="T6">）欄，身分證或戶口名簿請影印正反面，並切結與正本相符後認章。</text:span></text:p>
      <text:p text:style-name="P17">四、第（7）欄「委任關係」︰係指由代理人申請登記時填寫代理人之姓名，若尚有複代理人時一併註明複代理人姓名，並依地政士法第18規定，請代理人（複代理人）切結認章，如無委託他人代理申請者，則免填此欄。</text:p>
      <text:p text:style-name="P24"><text:span text:style-name="T6">五、第（</text:span><text:span text:style-name="T6">8</text:span><text:span text:style-name="T6">）欄為便利補正通知申請人，請填寫「聯絡電話」、「傳真電話」及「電子郵件信箱」。</text:span></text:p>
      <text:p text:style-name="P14">六、第（9）欄備註：專供申請書上各欄無法填寫而必須填載事項，並蓋章。</text:p>
      <text:list xml:id="list6928728340324516816" text:style-name="WW8Num4">
        <text:list-item>
          <text:p text:style-name="P18">第（10）欄「申請人」為權利人、義務人姓名，如有委託代理人（含複代理人）申請登記者，尚包括代理人：如不敷使用，增頁部分應加蓋騎縫章。</text:p>
        </text:list-item>
        <text:list-item>
          <text:p text:style-name="P10">第（11）欄「權利人或義務人」：</text:p>
        </text:list-item>
      </text:list>
      <text:p text:style-name="P2">法人更名登記應填寫權利人（所有權人或他項權利人）；如有委託他人申請者加填「代理人」，若尚有委任<text:soft-page-break/>複代理人者一併加填「複代理人」。</text:p>
      <text:p text:style-name="P25"><text:span text:style-name="T6">九、第（</text:span><text:span text:style-name="T6">12</text:span><text:span text:style-name="T6">）欄「姓名或名稱」︰法人先填法人名稱後再加填法定代表人姓名。</text:span></text:p>
      <text:p text:style-name="P26"><text:span text:style-name="T6">十、第（</text:span><text:span text:style-name="T6">13</text:span><text:span text:style-name="T6">）（</text:span><text:span text:style-name="T6">14</text:span><text:span text:style-name="T6">）欄「出生年月日」「統一編號」︰法人或其他非自然人請填寫公司統一編號或扣繳單位統一編號。</text:span></text:p>
      <text:p text:style-name="P27">十一、第（15）欄「住所」︰法人依照法人登記有案地址填寫，得不填寫里、鄰，代理人或複代理人如住所與通訊處不同時，得於住所欄另外註明通訊地址。</text:p>
      <text:p text:style-name="P28"><text:span text:style-name="T6">十二、第（</text:span><text:span text:style-name="T6">16</text:span><text:span text:style-name="T6">）欄「簽章」︰權利人應蓋用與所填之姓名或名稱相同之簽章。</text:span></text:p>
      <text:p text:style-name="P27">十三、本案處理經過情形欄及申請書上方之收件與登記書狀費，係供地政事務所人員審核用，申請人毋須填寫，如非連件辦理者，連件序別，無須填寫。</text:p>
      <text:p text:style-name="P5"><text:span text:style-name="T5">附註︰</text:span><text:span text:style-name="T6">本填寫說明如遇法令變更時，應依變更後之規定填寫。</text:span></text:p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-0.758cm" style:auto-text-indent="false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/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203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08T16:12:00</meta:creation-date>
    <dc:date>2016-11-10T13:57:32.733000000</dc:date>
    <meta:print-date>2016-11-04T11:01:00</meta:print-date>
    <meta:editing-cycles>36</meta:editing-cycles>
    <meta:editing-duration>PT9M15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9" meta:word-count="1002" meta:character-count="1147" meta:non-whitespace-character-count="1020"/>
  </office:meta>
</office:document-meta>
</file>