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55cm" style:page-number="auto" table:align="center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2.542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443cm"/>
    </style:style>
    <style:style style:name="表格1.L" style:family="table-column">
      <style:table-column-properties style:column-width="2.328cm"/>
    </style:style>
    <style:style style:name="表格1.M" style:family="table-column">
      <style:table-column-properties style:column-width="0.654cm"/>
    </style:style>
    <style:style style:name="表格1.N" style:family="table-column">
      <style:table-column-properties style:column-width="1.039cm"/>
    </style:style>
    <style:style style:name="表格1.O" style:family="table-column">
      <style:table-column-properties style:column-width="1.981cm"/>
    </style:style>
    <style:style style:name="表格1.P" style:family="table-column">
      <style:table-column-properties style:column-width="0.093cm"/>
    </style:style>
    <style:style style:name="表格1.1" style:family="table-row">
      <style:table-row-properties style:min-row-height="1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fo:keep-together="always"/>
    </style:style>
    <style:style style:name="表格1.P2" style:family="table-cell">
      <style:table-cell-properties fo:padding="0cm" fo:border-left="0.75pt solid #000000" fo:border-right="none" fo:border-top="none" fo:border-bottom="none"/>
    </style:style>
    <style:style style:name="表格1.3" style:family="table-row">
      <style:table-row-properties style:min-row-height="1.139cm" fo:keep-together="always"/>
    </style:style>
    <style:style style:name="表格1.P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min-row-height="1.247cm" fo:keep-together="always"/>
    </style:style>
    <style:style style:name="表格1.P4" style:family="table-cell">
      <style:table-cell-properties fo:padding="0cm" fo:border-left="0.75pt solid #000000" fo:border-right="none" fo:border-top="none" fo:border-bottom="none"/>
    </style:style>
    <style:style style:name="表格1.5" style:family="table-row">
      <style:table-row-properties style:min-row-height="1.487cm" fo:keep-together="always"/>
    </style:style>
    <style:style style:name="表格1.P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628cm" fo:keep-together="always"/>
    </style:style>
    <style:style style:name="表格1.P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81cm" fo:keep-together="always"/>
    </style:style>
    <style:style style:name="表格1.P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519cm" fo:keep-together="always"/>
    </style:style>
    <style:style style:name="表格1.P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style:min-row-height="0.711cm" fo:keep-together="always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8" style:family="table-row">
      <style:table-row-properties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956cm" fo:keep-together="always"/>
    </style:style>
    <style:style style:name="表格1.26" style:family="table-row">
      <style:table-row-properties style:min-row-height="1.215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24.553cm" style:auto-text-indent="false"/>
      <style:text-properties style:font-name="標楷體" fo:font-size="12pt" style:font-size-asian="12pt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text-underline-style="none"/>
    </style:style>
    <style:style style:name="P7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11" style:family="paragraph" style:parent-style-name="Standard">
      <style:paragraph-properties fo:margin-left="0cm" fo:margin-right="0cm" fo:line-height="0.035cm" fo:text-indent="0.42cm" style:auto-text-indent="false">
        <style:tab-stops>
          <style:tab-stop style:position="0cm"/>
          <style:tab-stop style:position="0.318cm"/>
        </style:tab-stops>
      </style:paragraph-properties>
      <style:text-properties style:text-underline-style="none"/>
    </style:style>
    <style:style style:name="P12" style:family="paragraph" style:parent-style-name="Text_20_body">
      <style:text-properties style:text-underline-style="none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ff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6"><text:span text:style-name="T2">登 <text:s text:c="5"/>記 <text:s text:c="5"/>清 <text:s text:c="5"/>冊 <text:s text:c="4"/>申請人 </text:span><text:span text:style-name="T3">祭祀公業○○○ <text:s/></text:span><text:span text:style-name="T5">簽章</text:span><text:span text:style-name="T4">印</text:span></text:p>
            <text:p text:style-name="P6"><text:span text:style-name="T3"><text:s text:c="30"/>管理者：邱○二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7"/>
          </table:table-cell>
        </table:table-row>
        <table:table-row table:style-name="表格1.2">
          <table:table-cell table:style-name="表格1.A1" table:number-rows-spanned="7" office:value-type="string">
            <text:p text:style-name="P8">土</text:p>
            <text:p text:style-name="P8"/>
            <text:p text:style-name="P8"/>
            <text:p text:style-name="P8">地</text:p>
            <text:p text:style-name="P8"/>
            <text:p text:style-name="P8"/>
            <text:p text:style-name="P8">標</text:p>
            <text:p text:style-name="P8"/>
            <text:p text:style-name="P8"/>
            <text:p text:style-name="P8">示</text:p>
          </table:table-cell>
          <table:table-cell table:style-name="表格1.A1" table:number-rows-spanned="3" office:value-type="string">
            <text:p text:style-name="P8">(1)</text:p>
            <text:p text:style-name="P8">坐</text:p>
            <text:p text:style-name="P8"/>
            <text:p text:style-name="P8"/>
            <text:p text:style-name="P8">落</text:p>
          </table:table-cell>
          <table:table-cell table:style-name="表格1.A1" table:number-columns-spanned="2" office:value-type="string">
            <text:p text:style-name="P6"><text:span text:style-name="T2">鄉 <text:s/>鎮</text:span></text:p>
            <text:p text:style-name="P6"><text:span text:style-name="T2">市 <text:s/>區</text:span></text:p>
          </table:table-cell>
          <table:covered-table-cell/>
          <table:table-cell table:style-name="表格1.A1" table:number-columns-spanned="2" office:value-type="string">
            <text:p text:style-name="P2">八德區</text:p>
          </table:table-cell>
          <table:covered-table-cell/>
          <table:table-cell table:style-name="表格1.A1" table:number-columns-spanned="2" office:value-type="string">
            <text:p text:style-name="P2">八德區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段</text:p>
          </table:table-cell>
          <table:covered-table-cell/>
          <table:table-cell table:style-name="表格1.A1" table:number-columns-spanned="2" office:value-type="string">
            <text:p text:style-name="P2">八塊</text:p>
          </table:table-cell>
          <table:covered-table-cell/>
          <table:table-cell table:style-name="表格1.A1" table:number-columns-spanned="2" office:value-type="string">
            <text:p text:style-name="P2">霄裡</text:p>
          </table:table-cell>
          <table:covered-table-cell/>
          <table:table-cell table:style-name="表格1.A1" office:value-type="string">
            <text:p text:style-name="P2">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3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6"><text:span text:style-name="T2">小 <text:s/>段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下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4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<text:span text:style-name="T2">(2)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682</text:p>
          </table:table-cell>
          <table:covered-table-cell/>
          <table:table-cell table:style-name="表格1.A1" table:number-columns-spanned="2" office:value-type="string">
            <text:p text:style-name="P2">52-2</text:p>
          </table:table-cell>
          <table:covered-table-cell/>
          <table:table-cell table:style-name="表格1.A1" office:value-type="string">
            <text:p text:style-name="P2">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5" office:value-type="string">
            <text:p text:style-name="P7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<text:span text:style-name="T2">(</text:span><text:span text:style-name="T7">3</text:span><text:span text:style-name="T2">)面 <text:s text:c="3"/>積</text:span></text:p>
            <text:p text:style-name="P6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4408</text:p>
          </table:table-cell>
          <table:covered-table-cell/>
          <table:table-cell table:style-name="表格1.A1" table:number-columns-spanned="2" office:value-type="string">
            <text:p text:style-name="P2">48</text:p>
          </table:table-cell>
          <table:covered-table-cell/>
          <table:table-cell table:style-name="表格1.A1" office:value-type="string">
            <text:p text:style-name="P2">白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6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6"><text:span text:style-name="T2">(</text:span><text:span text:style-name="T7">4</text:span><text:span text:style-name="T2">)權利範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全部</text:p>
          </table:table-cell>
          <table:covered-table-cell/>
          <table:table-cell table:style-name="表格1.A1" table:number-columns-spanned="2" office:value-type="string">
            <text:p text:style-name="P2">全部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7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6"><text:span text:style-name="T2">(</text:span><text:span text:style-name="T7">5</text:span><text:span text:style-name="T2">)備 <text:s text:c="3"/>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變更前：管理者邱○一</text:p>
            <text:p text:style-name="P4">變更後：管理者邱○二</text:p>
          </table:table-cell>
          <table:covered-table-cell/>
          <table:table-cell table:style-name="表格1.A1" table:number-columns-spanned="2" office:value-type="string">
            <text:p text:style-name="P2">同左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P8" office:value-type="string">
            <text:p text:style-name="P7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>標</text:p>
            <text:p text:style-name="P8"/>
            <text:p text:style-name="P8"/>
            <text:p text:style-name="P8">示</text:p>
          </table:table-cell>
          <table:table-cell table:style-name="表格1.A1" table:number-columns-spanned="4" office:value-type="string">
            <text:p text:style-name="P6"><text:span text:style-name="T2">（</text:span><text:span text:style-name="T7">6</text:span><text:span text:style-name="T2">）建 <text:s text:c="8"/>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1516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2" office:value-type="string">
            <text:p text:style-name="P6"><text:span text:style-name="T2">(</text:span><text:span text:style-name="T7">7</text:span><text:span text:style-name="T2">)</text:span>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A1" table:number-columns-spanned="2" office:value-type="string">
            <text:p text:style-name="P8">鄉鎮市區</text:p>
          </table:table-cell>
          <table:covered-table-cell/>
          <table:table-cell table:style-name="表格1.A1" table:number-columns-spanned="2" office:value-type="string">
            <text:p text:style-name="P2">八德區</text:p>
          </table:table-cell>
          <table:covered-table-cell/>
          <table:table-cell table:style-name="表格1.A1" table:number-columns-spanned="3" office:value-type="string">
            <text:p text:style-name="P2">以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街 <text:s text:c="3"/>路</text:span></text:p>
          </table:table-cell>
          <table:covered-table-cell/>
          <table:table-cell table:style-name="表格1.A1" table:number-columns-spanned="2" office:value-type="string">
            <text:p text:style-name="P2">福國路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段 巷 弄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下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號 <text:s text:c="3"/>樓</text:span></text:p>
          </table:table-cell>
          <table:covered-table-cell/>
          <table:table-cell table:style-name="表格1.A1" table:number-columns-spanned="2" office:value-type="string">
            <text:p text:style-name="P2">146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2" office:value-type="string">
            <text:p text:style-name="P6"><text:span text:style-name="T2">(</text:span><text:span text:style-name="T7">8</text:span><text:span text:style-name="T2">)</text:span></text:p>
            <text:p text:style-name="P8">建物</text:p>
            <text:p text:style-name="P8">坐落</text:p>
          </table:table-cell>
          <table:covered-table-cell/>
          <table:table-cell table:style-name="表格1.A1" table:number-columns-spanned="2" office:value-type="string">
            <text:p text:style-name="P8">段</text:p>
          </table:table-cell>
          <table:covered-table-cell/>
          <table:table-cell table:style-name="表格1.A1" table:number-columns-spanned="2" office:value-type="string">
            <text:p text:style-name="P2">下庄子</text:p>
          </table:table-cell>
          <table:covered-table-cell/>
          <table:table-cell table:style-name="表格1.A1" table:number-columns-spanned="3" office:value-type="string">
            <text:p text:style-name="P2">空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小 <text:s text:c="3"/>段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地 <text:s text:c="3"/>號</text:span></text:p>
          </table:table-cell>
          <table:covered-table-cell/>
          <table:table-cell table:style-name="表格1.A1" table:number-columns-spanned="2" office:value-type="string">
            <text:p text:style-name="P2">1-263</text:p>
          </table:table-cell>
          <table:covered-table-cell/>
          <table:table-cell table:style-name="表格1.A1" table:number-columns-spanned="3" office:value-type="string">
            <text:p text:style-name="P2">白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6"><text:span text:style-name="T2">(</text:span><text:span text:style-name="T7">9</text:span><text:span text:style-name="T2">)</text:span></text:p>
          </table:table-cell>
          <table:covered-table-cell/>
          <table:table-cell table:style-name="表格1.A1" table:number-columns-spanned="2" office:value-type="string">
            <text:p text:style-name="P6"><text:span text:style-name="T2"><text:s text:c="6"/></text:span><text:span text:style-name="T3">地面</text:span><text:span text:style-name="T2"> 層</text:span></text:p>
          </table:table-cell>
          <table:covered-table-cell/>
          <table:table-cell table:style-name="表格1.A1" table:number-columns-spanned="2" office:value-type="string">
            <text:p text:style-name="P2">46.81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5" table:number-columns-spanned="2" office:value-type="string">
            <text:p text:style-name="P8">面</text:p>
            <text:p text:style-name="P8">積</text:p>
            <text:p text:style-name="P8">︵</text:p>
            <text:p text:style-name="P12">平方</text:p>
            <text:p text:style-name="P12">公尺</text:p>
            <text:p text:style-name="P8">︶</text:p>
          </table:table-cell>
          <table:covered-table-cell/>
          <table:table-cell table:style-name="表格1.A1" table:number-columns-spanned="2" office:value-type="string">
            <text:p text:style-name="P6"><text:span text:style-name="T3"><text:s text:c="6"/>第二</text:span><text:span text:style-name="T2"> 層</text:span></text:p>
          </table:table-cell>
          <table:covered-table-cell/>
          <table:table-cell table:style-name="表格1.A1" table:number-columns-spanned="2" office:value-type="string">
            <text:p text:style-name="P2">62.91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 text:c="11"/>層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<text:s text:c="11"/>層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 text:c="2"/>地平面騎樓</text:p>
          </table:table-cell>
          <table:covered-table-cell/>
          <table:table-cell table:style-name="表格1.A1" table:number-columns-spanned="2" office:value-type="string">
            <text:p text:style-name="P2">16.10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8">共 <text:s text:c="2"/>計</text:p>
          </table:table-cell>
          <table:covered-table-cell/>
          <table:table-cell table:style-name="表格1.A1" table:number-columns-spanned="2" office:value-type="string">
            <text:p text:style-name="P2">125.82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2" office:value-type="string">
            <text:p text:style-name="P6"><text:span text:style-name="T2">(</text:span><text:span text:style-name="T7">10</text:span><text:span text:style-name="T2">)</text:span></text:p>
            <text:p text:style-name="P8">附屬</text:p>
            <text:p text:style-name="P8">建物</text:p>
          </table:table-cell>
          <table:covered-table-cell/>
          <table:table-cell table:style-name="表格1.A1" table:number-columns-spanned="2" office:value-type="string">
            <text:p text:style-name="P6"><text:span text:style-name="T2">用 <text:s text:c="2"/>途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面 <text:s text:c="2"/>積</text:span></text:p>
            <text:p text:style-name="P6"><text:span text:style-name="T2">(平方公尺)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4" office:value-type="string">
            <text:p text:style-name="P10"><text:span text:style-name="T2">(</text:span><text:span text:style-name="T7">11</text:span><text:span text:style-name="T2">)權利範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全部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4" office:value-type="string">
            <text:p text:style-name="P10"><text:span text:style-name="T2">(</text:span><text:span text:style-name="T7">12</text:span><text:span text:style-name="T2">)備 <text:s text:c="3"/>註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變更前管理者：邱○一</text:p>
            <text:p text:style-name="P4">變更後管理者：邱○二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N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24.553cm" style:auto-text-indent="false"/>
      <style:text-properties style:font-name="標楷體" fo:font-size="12pt" style:font-size-asian="12pt" style:font-name-complex="標楷體"/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1.501cm" fo:margin-bottom="3.17cm" fo:margin-left="3.17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S0700021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30T14:21:00</meta:creation-date>
    <dc:date>2017-01-04T17:43:26.548000000</dc:date>
    <meta:print-date>2004-10-21T14:16:00</meta:print-date>
    <meta:editing-cycles>10</meta:editing-cycles>
    <meta:editing-duration>PT7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92" meta:word-count="223" meta:character-count="450" meta:non-whitespace-character-count="295"/>
  </office:meta>
</office:document-meta>
</file>