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39cm" fo:margin-left="1.505cm" table:align="left" style:writing-mode="lr-tb"/>
    </style:style>
    <style:style style:name="表格1.A" style:family="table-column">
      <style:table-column-properties style:column-width="5.877cm"/>
    </style:style>
    <style:style style:name="表格1.B" style:family="table-column">
      <style:table-column-properties style:column-width="5.879cm"/>
    </style:style>
    <style:style style:name="表格1.D" style:family="table-column">
      <style:table-column-properties style:column-width="5.9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 style:list-style-name="WW8Num2">
      <style:paragraph-properties fo:line-height="115%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 style:list-style-name="WW8Num2">
      <style:paragraph-properties fo:line-height="115%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115%" fo:text-align="justify" style:justify-single-word="false"/>
      <style:text-properties style:font-name="標楷體" fo:font-size="14pt" officeooo:paragraph-rsid="0009644d" style:font-name-asian="標楷體" style:font-size-asian="14pt" style:font-name-complex="標楷體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1.517cm" fo:margin-right="0cm" fo:line-height="115%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7" style:family="paragraph" style:parent-style-name="Standard" style:list-style-name="WW8Num3">
      <style:paragraph-properties fo:margin-left="1.517cm" fo:margin-right="0cm" fo:line-height="115%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1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9" style:family="paragraph" style:parent-style-name="Standard" style:list-style-name="WW8Num1">
      <style:paragraph-properties fo:margin-left="1.7cm" fo:margin-right="0cm" fo:line-height="115%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7cm" fo:margin-right="0cm" fo:line-height="115%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1.7cm" fo:margin-right="0cm" fo:margin-top="0.423cm" fo:margin-bottom="0cm" loext:contextual-spacing="false" fo:line-height="115%" fo:text-indent="-1cm" style:auto-text-indent="false"/>
    </style:style>
    <style:style style:name="P12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545cm" fo:margin-right="0cm" fo:line-height="115%" fo:text-align="center" style:justify-single-word="false" fo:text-indent="-0.545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709cm" fo:margin-right="0cm" fo:line-height="115%" fo:text-align="center" style:justify-single-word="false" fo:text-indent="-0.709cm" style:auto-text-indent="false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-0.049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7cm" fo:margin-right="0cm" fo:line-height="115%" fo:text-indent="0cm" style:auto-text-indent="false"/>
    </style:style>
    <style:style style:name="P17" style:family="paragraph" style:parent-style-name="Standard">
      <style:paragraph-properties fo:margin-left="0.7cm" fo:margin-right="0cm" fo:line-height="115%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1.76cm" fo:margin-right="0cm" fo:line-height="115%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.896cm" fo:margin-right="0cm" fo:margin-top="0.423cm" fo:margin-bottom="0cm" loext:contextual-spacing="false" fo:line-height="115%" fo:text-indent="-1.138cm" style:auto-text-indent="false"/>
    </style:style>
    <style:style style:name="P20" style:family="paragraph" style:parent-style-name="Standard">
      <style:paragraph-properties fo:margin-left="1.801cm" fo:margin-right="0cm" fo:line-height="115%" fo:text-indent="-1cm" style:auto-text-indent="false">
        <style:tab-stops>
          <style:tab-stop style:position="1.647cm"/>
        </style:tab-stops>
      </style:paragraph-properties>
    </style:style>
    <style:style style:name="P21" style:family="paragraph" style:parent-style-name="Standard">
      <style:paragraph-properties fo:margin-left="2.24cm" fo:margin-right="0cm" fo:line-height="115%" fo:text-indent="-1.482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.801cm" fo:margin-right="0cm" fo:line-height="115%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4" style:family="paragraph" style:parent-style-name="Standard">
      <style:paragraph-properties fo:margin-left="-0.004cm" fo:margin-right="0cm" fo:line-height="115%" fo:text-indent="0.002cm" style:auto-text-indent="false">
        <style:tab-stops>
          <style:tab-stop style:position="1.517cm"/>
        </style:tab-stops>
      </style:paragraph-properties>
    </style:style>
    <style:style style:name="P25" style:family="paragraph" style:parent-style-name="Text_20_body_20_indent" style:list-style-name="WW8Num3">
      <style:paragraph-properties fo:margin-left="1.517cm" fo:margin-right="0cm" fo:line-height="150%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本文縮排_20_2">
      <style:paragraph-properties fo:margin-left="2.261cm" fo:margin-right="0cm" fo:line-height="115%" fo:text-indent="-1.501cm" style:auto-text-indent="false">
        <style:tab-stops>
          <style:tab-stop style:position="0.758cm"/>
        </style:tab-stops>
      </style:paragraph-properties>
      <style:text-properties fo:font-size="14pt" style:font-size-asian="14pt" style:font-name-complex="標楷體"/>
    </style:style>
    <style:style style:name="P28" style:family="paragraph" style:parent-style-name="Header">
      <style:paragraph-properties fo:margin-left="14.111cm" fo:margin-right="0cm" fo:text-align="end" style:justify-single-word="false" fo:text-indent="-14.111cm" style:auto-text-indent="false"/>
    </style:style>
    <style:style style:name="P29" style:family="paragraph" style:parent-style-name="本文縮排_20_3">
      <style:paragraph-properties fo:margin-left="1.896cm" fo:margin-right="0cm" fo:line-height="115%" fo:text-indent="-0.004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name-asian="Times New Roman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管理者變更登記「土地登記申請書」填寫說明</text:p>
      <text:list xml:id="list6311034756196138267" text:style-name="WW8Num2">
        <text:list-item>
          <text:p text:style-name="P2">一般填法</text:p>
        </text:list-item>
      </text:list>
      <text:list xml:id="list2902095949308360308" text:style-name="WW8Num3">
        <text:list-item>
          <text:p text:style-name="P7">以毛筆、黑色、藍色墨汁鋼筆、原子筆或電腦打字正楷填寫。</text:p>
        </text:list-item>
        <text:list-item>
          <text:p text:style-name="P25">字體需端正，不得潦草，如有增、刪文字時，應在增、刪處由申請人蓋章，不得使用修正液（帶）。</text:p>
        </text:list-item>
      </text:list>
      <text:list xml:id="list111830763988994" text:continue-list="list6311034756196138267" text:style-name="WW8Num2">
        <text:list-item>
          <text:p text:style-name="P2">各欄填法</text:p>
        </text:list-item>
      </text:list>
      <text:list xml:id="list3249491216451729424" text:style-name="WW8Num1">
        <text:list-item>
          <text:p text:style-name="P8"><text:span text:style-name="T6">第（</text:span><text:span text:style-name="T6">1</text:span><text:span text:style-name="T6">）欄「受理機關」按土地（建物）所在地之市（縣）及地政事務所之名稱填寫。如屬</text:span><text:span text:style-name="T8">跨所申請案件，請於「跨所申請」欄打勾，並分別填寫受理機關及資料管轄機關名稱。</text:span></text:p>
        </text:list-item>
        <text:list-item>
          <text:p text:style-name="P9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2">（2）原因發生日期</text:p>
          </table:table-cell>
          <table:table-cell table:style-name="表格1.A1" office:value-type="string">
            <text:p text:style-name="P1"><text:span text:style-name="T6">（</text:span><text:span text:style-name="T6">3</text:span><text:span text:style-name="T6">）申請登記事由</text:span></text:p>
          </table:table-cell>
          <table:table-cell table:style-name="表格1.A1" office:value-type="string">
            <text:p text:style-name="P13">（4）登記原因</text:p>
          </table:table-cell>
          <table:table-cell table:style-name="表格1.D1" office:value-type="string">
            <text:p text:style-name="P14"><text:span text:style-name="T6">（</text:span><text:span text:style-name="T6">5</text:span><text:span text:style-name="T6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4">改選、推選、移交、接管</text:p>
            <text:p text:style-name="P4">或改制之日</text:p>
          </table:table-cell>
          <table:table-cell table:style-name="表格1.A1" office:value-type="string">
            <text:p text:style-name="P5">管理者變更登記</text:p>
          </table:table-cell>
          <table:table-cell table:style-name="表格1.A1" office:value-type="string">
            <text:p text:style-name="P15">管理者變更</text:p>
          </table:table-cell>
          <table:table-cell table:style-name="表格1.D1" office:value-type="string">
            <text:p text:style-name="P5">變更證明文件或登記清冊</text:p>
          </table:table-cell>
        </table:table-row>
      </table:table>
      <text:p text:style-name="P11"><text:span text:style-name="T6">三、第（</text:span><text:span text:style-name="T6">6</text:span><text:span text:style-name="T6">）欄「附繳證件」應按所附證件之名稱、份數分行填列並裝訂，若空格不夠填寫時可填入第（</text:span><text:span text:style-name="T6">9</text:span><text:span text:style-name="T6">）欄，身分證或戶口名簿請影印正反面，並切結與正本相符後認章。</text:span></text:p>
      <text:p text:style-name="P10">四、第（7）欄「委任關係」︰係指由代理人申請登記時填寫代理人之姓名，若尚有複代理人時一併註明複代理人姓名，並依地政士法第18條規定，請代理人（複代理人）切結並認章，如無委託他人代理申請者，則免填此欄。</text:p>
      <text:p text:style-name="P16"><text:span text:style-name="T6">五、第（</text:span><text:span text:style-name="T6">8</text:span><text:span text:style-name="T6">）欄為便利通知申請人，請填寫「聯絡電話」、「傳真電話」及「電子郵件信箱」。</text:span></text:p>
      <text:p text:style-name="P17">六、第（9）欄備註：專供申請書上各欄無法填寫而必須填載事項。</text:p>
      <text:p text:style-name="P18">七、第（10）欄「申請人」係指權利人外，如有委託代理人（含複代理人）申請登記者，尚包括代理人；如不敷使用，增頁部分應加蓋騎縫章。</text:p>
      <text:p text:style-name="P19"><text:soft-page-break/><text:span text:style-name="T6">八、第（</text:span><text:span text:style-name="T6">11</text:span><text:span text:style-name="T6">）欄「權利人或義務人」︰</text:span></text:p>
      <text:p text:style-name="P29">管理人變更登記填權利人後再填管理人，如有委託他人申請者加填「代理人」，若尚有委任複代理者，一併加填「複代理人」。</text:p>
      <text:p text:style-name="P6"><text:span text:style-name="T6">九、第（</text:span><text:span text:style-name="T6">12</text:span><text:span text:style-name="T6">）欄「姓名或名稱」︰自然人依照戶籍謄本、戶口名簿、身分證或其他證明文件記載填寫，法人則先填法人名稱後再填代表人姓名。</text:span></text:p>
      <text:p text:style-name="P20"><text:span text:style-name="T6">十、第（</text:span><text:span text:style-name="T6">13</text:span><text:span text:style-name="T6">）（</text:span><text:span text:style-name="T6">14</text:span><text:span text:style-name="T6">）欄「出生年月日」「統一編號」︰自然人依照戶籍謄本、戶口名簿、身分證或其他證明文件記載填寫。法人請填寫公司統一編號或扣繳單位統一編號。</text:span></text:p>
      <text:p text:style-name="P21"><text:span text:style-name="T6">十一、第（</text:span><text:span text:style-name="T6">15</text:span><text:span text:style-name="T6">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span></text:p>
      <text:p text:style-name="P22"><text:span text:style-name="T6">十二、第（</text:span><text:span text:style-name="T6">16</text:span><text:span text:style-name="T6">）欄「簽章」︰權利人應蓋用與所填之姓名或名稱相同之簽章。</text:span></text:p>
      <text:p text:style-name="P27">十三、本案處理經過情形欄及申請書上方之收件與登記書狀費，係供地政事務所人員審核用，申請人毋須填寫，如非連件辦理者，連件序別，亦無須填寫。</text:p>
      <text:p text:style-name="P24"><text:span text:style-name="T5">附註︰</text:span><text:span text:style-name="T6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379cm" fo:margin-right="0cm" fo:text-indent="-0.758cm" style:auto-text-indent="false">
        <style:tab-stops>
          <style:tab-stop style:position="0.379cm"/>
          <style:tab-stop style:position="0.824cm"/>
          <style:tab-stop style:position="1.647cm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517cm" fo:margin-right="0cm" fo:text-indent="0cm" style:auto-text-indent="false">
        <style:tab-stops>
          <style:tab-stop style:position="0cm"/>
          <style:tab-stop style:position="1.73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4.111cm" fo:margin-right="0cm" fo:text-align="end" style:justify-single-word="false" fo:text-indent="-14.111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0"/></text:span><text:span text:style-name="MT2"><text:s text:c="38"/></text:span><text:span text:style-name="MT3">S0700021301</text:span></text:p>
      </style:header>
      <style:footer>
        <text:p text:style-name="MP2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2-02-08T16:14:00</meta:creation-date>
    <dc:date>2016-11-23T11:18:29.543000000</dc:date>
    <meta:print-date>2002-02-01T12:00:00</meta:print-date>
    <meta:editing-cycles>33</meta:editing-cycles>
    <meta:editing-duration>PT11M10S</meta:editing-duration>
    <meta:document-statistic meta:table-count="1" meta:image-count="0" meta:object-count="0" meta:page-count="2" meta:paragraph-count="30" meta:word-count="1081" meta:character-count="1217" meta:non-whitespace-character-count="1099"/>
    <meta:generator>LibreOffice/5.1.5.2$Windows_x86 LibreOffice_project/7a864d8825610a8c07cfc3bc01dd4fce6a9447e5</meta:generator>
  </office:meta>
</office:document-meta>
</file>