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6" style:family="paragraph" style:parent-style-name="Standard" style:master-page-name="Standard">
      <style:paragraph-properties fo:margin-top="0cm" fo:margin-bottom="0.499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 style:list-style-name="WW8Num1">
      <style:paragraph-properties fo:margin-left="1.058cm" fo:margin-right="0cm" fo:line-height="150%" fo:text-align="justify" style:justify-single-word="false" fo:text-indent="-1.058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3333ff" style:text-underline-style="solid" style:text-underline-width="auto" style:text-underline-color="font-color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請住址變更登記須知</text:p>
      <text:list xml:id="list2715338346" text:style-name="WW8Num1">
        <text:list-item>
          <text:p text:style-name="P7">應備文件</text:p>
        </text:list-item>
      </text:list>
      <text:p text:style-name="P4">（一）土地登記申請書</text:p>
      <text:p text:style-name="P5"><text:span text:style-name="T3">（二）登記清冊</text:span><text:span text:style-name="T4">（登記申請書已填明土地、建物標的之資料管轄機關者免附）</text:span></text:p>
      <text:p text:style-name="P4">（三）住址變更證明文件<text:span text:style-name="T5">（登記機關得以電腦處理達成查詢者免附）</text:span></text:p>
      <text:p text:style-name="P4">（四）權利書狀</text:p>
      <text:p text:style-name="P4">（五）申請人身分證明</text:p>
      <text:p text:style-name="P4">（六）其他依法律規定應提出之證明文件</text:p>
      <text:list xml:id="list183358467137143" text:continue-numbering="true" text:style-name="WW8Num1">
        <text:list-item>
          <text:p text:style-name="P7">土地登記申請書填寫說明</text:p>
        </text:list-item>
        <text:list-item>
          <text:p text:style-name="P7">土地登記申請書填寫範例</text:p>
        </text:list-item>
        <text:list-item>
          <text:p text:style-name="P7">登記清冊填寫說明</text:p>
        </text:list-item>
        <text:list-item>
          <text:p text:style-name="P7">登記清冊填寫範例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2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住址變更登記須知</dc:title>
    <dc:subject>住址變更登記須知</dc:subject>
    <meta:keyword>住址變更登記須知</meta:keyword>
    <dc:description/>
    <meta:initial-creator>301000000A</meta:initial-creator>
    <meta:creation-date>2019-07-05T17:34:00</meta:creation-date>
    <dc:date>2019-07-05T18:33:58.099000000</dc:date>
    <meta:editing-cycles>5</meta:editing-cycles>
    <meta:editing-duration>PT1M49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3" meta:word-count="172" meta:character-count="307" meta:non-whitespace-character-count="182"/>
  </office:meta>
</office:document-meta>
</file>