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indent="0.953cm" style:auto-text-indent="false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50%" fo:text-indent="0.953cm" style:auto-text-indent="false"/>
      <style:text-properties officeooo:paragraph-rsid="001feb08"/>
    </style:style>
    <style:style style:name="P5" style:family="paragraph" style:parent-style-name="Standard" style:master-page-name="Standard">
      <style:paragraph-properties fo:margin-top="0cm" fo:margin-bottom="0.499cm" loext:contextual-spacing="false"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color="#3333ff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color="#3333ff"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姓名變更登記須知</text:p>
      <text:list xml:id="list2726701033" text:style-name="WW8Num1">
        <text:list-item>
          <text:p text:style-name="P3">應備文件</text:p>
        </text:list-item>
      </text:list>
      <text:p text:style-name="P2">（一）土地登記申請書</text:p>
      <text:p text:style-name="P4"><text:span text:style-name="T4">（二）登記清冊</text:span><text:span text:style-name="T5">（</text:span><text:span text:style-name="T5">登記申請書備註欄已</text:span><text:span text:style-name="T7">註明變更前後資料者免附</text:span><text:span text:style-name="T5">）</text:span></text:p>
      <text:p text:style-name="P2">（三）記有姓名變更之戶籍資料<text:span text:style-name="T8">（經戶政機關變更有案且登記機關得以電腦處理達成查詢者免附）</text:span></text:p>
      <text:p text:style-name="P2">（四）權利書狀</text:p>
      <text:p text:style-name="P2">（五）申請人身分證明</text:p>
      <text:p text:style-name="P2">（六）其他依法律規定應提出之證明文件</text:p>
      <text:list xml:id="list163941362678828" text:continue-numbering="true" text:style-name="WW8Num1">
        <text:list-item>
          <text:p text:style-name="P3">土地登記申請書填寫說明</text:p>
        </text:list-item>
        <text:list-item>
          <text:p text:style-name="P3">土地登記申請書填寫範例</text:p>
        </text:list-item>
        <text:list-item>
          <text:p text:style-name="P3">登記清冊填寫說明</text:p>
        </text:list-item>
        <text:list-item>
          <text:p text:style-name="P3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8"/></text:span><text:span text:style-name="MT2"><text:s text:c="47"/></text:span><text:span text:style-name="MT3">S070002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變更登記須知</dc:title>
    <dc:subject>姓名變更登記須知</dc:subject>
    <meta:keyword>姓名變更登記須知</meta:keyword>
    <dc:description/>
    <meta:initial-creator>301000000A</meta:initial-creator>
    <meta:creation-date>2019-07-05T18:12:00</meta:creation-date>
    <dc:date>2019-07-10T16:39:38.916000000</dc:date>
    <meta:print-date>2002-02-06T16:39:00</meta:print-date>
    <meta:editing-cycles>7</meta:editing-cycles>
    <meta:editing-duration>PT46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3" meta:word-count="180" meta:character-count="305" meta:non-whitespace-character-count="190"/>
  </office:meta>
</office:document-meta>
</file>