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_20_indent">
      <style:paragraph-properties fo:margin-left="1.27cm" fo:margin-right="0cm" fo:line-height="150%" fo:text-indent="-0.318cm" style:auto-text-indent="false"/>
      <style:text-properties fo:font-size="14pt" style:font-name-asian="標楷體" style:font-size-asian="14pt"/>
    </style:style>
    <style:style style:name="P3" style:family="paragraph" style:parent-style-name="Standard" style:list-style-name="WW8Num1">
      <style:paragraph-properties fo:margin-left="1.27cm" fo:margin-right="0cm" fo:line-height="150%" fo:text-indent="-1.27cm" style:auto-text-indent="false">
        <style:tab-stops/>
      </style:paragraph-properties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.953cm" fo:margin-right="0cm" fo:line-height="150%" fo:text-indent="0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953cm" fo:margin-right="0cm" fo:line-height="150%" fo:text-indent="0cm" style:auto-text-indent="false"/>
    </style:style>
    <style:style style:name="P6" style:family="paragraph" style:parent-style-name="Standard" style:master-page-name="Standard">
      <style:paragraph-properties fo:margin-top="0cm" fo:margin-bottom="0.499cm" loext:contextual-spacing="false" fo:line-height="1.058cm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color="#3333ff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-asian="Times New Roman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name-asian="Times New Roman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申請建物門牌變更登記須知</text:p>
      <text:list xml:id="list3036592300" text:style-name="WW8Num1">
        <text:list-item>
          <text:p text:style-name="P3">應備文件</text:p>
        </text:list-item>
      </text:list>
      <text:p text:style-name="P5"><text:span text:style-name="T2">（一）土地登記申請書</text:span></text:p>
      <text:p text:style-name="P5"><text:span text:style-name="T2">（二）登記清冊</text:span><text:span text:style-name="T3">（登記申請書備註欄已註明段小段、建號及變更前後資料者免附）</text:span></text:p>
      <text:p text:style-name="P5"><text:span text:style-name="T2">（三）門牌變更證明文件</text:span><text:span text:style-name="T3">（登記機關得以電腦處理達成查詢者免附）</text:span></text:p>
      <text:p text:style-name="P4">（四）所有權狀</text:p>
      <text:p text:style-name="P2">（五）申請人身分證明文件</text:p>
      <text:p text:style-name="P2">（六）其他依法律規定應提出之證明文件</text:p>
      <text:list xml:id="list184204465472734" text:continue-numbering="true" text:style-name="WW8Num1">
        <text:list-item>
          <text:p text:style-name="P3">土地登記申請書填寫說明</text:p>
        </text:list-item>
        <text:list-item>
          <text:p text:style-name="P3">土地登記申請書填寫範例</text:p>
        </text:list-item>
        <text:list-item>
          <text:p text:style-name="P3">登記清冊填寫說明</text:p>
        </text:list-item>
        <text:list-item>
          <text:p text:style-name="P3">登記清冊填寫範例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tru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4"/></text:span><text:span text:style-name="MT2"><text:s text:c="51"/></text:span><text:span text:style-name="MT3">S0700024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門牌變更登記須知</dc:title>
    <dc:subject>建物門牌變更登記須知</dc:subject>
    <meta:keyword>建物門牌變更登記須知</meta:keyword>
    <dc:description/>
    <meta:initial-creator>301000000A</meta:initial-creator>
    <meta:creation-date>2019-07-05T18:25:00</meta:creation-date>
    <dc:date>2019-07-05T18:42:02.388000000</dc:date>
    <meta:editing-cycles>8</meta:editing-cycles>
    <meta:editing-duration>PT5M27S</meta:editing-duration>
    <meta:document-statistic meta:table-count="0" meta:image-count="0" meta:object-count="0" meta:page-count="1" meta:paragraph-count="13" meta:word-count="178" meta:character-count="303" meta:non-whitespace-character-count="188"/>
    <meta:generator>LibreOffice/6.1.6.3$Windows_x86 LibreOffice_project/5896ab1714085361c45cf540f76f60673dd96a72</meta:generator>
  </office:meta>
</office:document-meta>
</file>