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294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787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3.1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29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1.005cm"/>
    </style:style>
    <style:style style:name="表格2.G" style:family="table-column">
      <style:table-column-properties style:column-width="1.111cm"/>
    </style:style>
    <style:style style:name="表格2.I" style:family="table-column">
      <style:table-column-properties style:column-width="0.071cm"/>
    </style:style>
    <style:style style:name="表格2.J" style:family="table-column">
      <style:table-column-properties style:column-width="0.882cm"/>
    </style:style>
    <style:style style:name="表格2.K" style:family="table-column">
      <style:table-column-properties style:column-width="0.741cm"/>
    </style:style>
    <style:style style:name="表格2.L" style:family="table-column">
      <style:table-column-properties style:column-width="1.496cm"/>
    </style:style>
    <style:style style:name="表格2.M" style:family="table-column">
      <style:table-column-properties style:column-width="0.25cm"/>
    </style:style>
    <style:style style:name="表格2.N" style:family="table-column">
      <style:table-column-properties style:column-width="0.55cm"/>
    </style:style>
    <style:style style:name="表格2.O" style:family="table-column">
      <style:table-column-properties style:column-width="0.173cm"/>
    </style:style>
    <style:style style:name="表格2.P" style:family="table-column">
      <style:table-column-properties style:column-width="0.522cm"/>
    </style:style>
    <style:style style:name="表格2.Q" style:family="table-column">
      <style:table-column-properties style:column-width="1.242cm"/>
    </style:style>
    <style:style style:name="表格2.R" style:family="table-column">
      <style:table-column-properties style:column-width="1.482cm"/>
    </style:style>
    <style:style style:name="表格2.T" style:family="table-column">
      <style:table-column-properties style:column-width="0.635cm"/>
    </style:style>
    <style:style style:name="表格2.U" style:family="table-column">
      <style:table-column-properties style:column-width="1.27cm"/>
    </style:style>
    <style:style style:name="表格2.W" style:family="table-column">
      <style:table-column-properties style:column-width="0.148cm"/>
    </style:style>
    <style:style style:name="表格2.X" style:family="table-column">
      <style:table-column-properties style:column-width="0.487cm"/>
    </style:style>
    <style:style style:name="表格2.Z" style:family="table-column">
      <style:table-column-properties style:column-width="0.573cm"/>
    </style:style>
    <style:style style:name="表格2.a" style:family="table-column">
      <style:table-column-properties style:column-width="0.908cm"/>
    </style:style>
    <style:style style:name="表格2.b" style:family="table-column">
      <style:table-column-properties style:column-width="0.085cm"/>
    </style:style>
    <style:style style:name="表格2.c" style:family="table-column">
      <style:table-column-properties style:column-width="0.762cm"/>
    </style:style>
    <style:style style:name="表格2.g" style:family="table-column">
      <style:table-column-properties style:column-width="0.446cm"/>
    </style:style>
    <style:style style:name="表格2.h" style:family="table-column">
      <style:table-column-properties style:column-width="0.189cm"/>
    </style:style>
    <style:style style:name="表格2.k" style:family="table-column">
      <style:table-column-properties style:column-width="0.594cm"/>
    </style:style>
    <style:style style:name="表格2.l" style:family="table-column">
      <style:table-column-properties style:column-width="0.041cm"/>
    </style:style>
    <style:style style:name="表格2.m" style:family="table-column">
      <style:table-column-properties style:column-width="2.80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5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15" style:family="table-row">
      <style:table-row-properties style:min-row-height="0.536cm" fo:keep-together="always"/>
    </style:style>
    <style:style style:name="表格2.16" style:family="table-row">
      <style:table-row-properties style:min-row-height="0.564cm" fo:keep-together="always"/>
    </style:style>
    <style:style style:name="表格2.17" style:family="table-row">
      <style:table-row-properties style:min-row-height="0.423cm" fo:keep-together="always"/>
    </style:style>
    <style:style style:name="表格2.18" style:family="table-row">
      <style:table-row-properties style:min-row-height="0.494cm" fo:keep-together="always"/>
    </style:style>
    <style:style style:name="表格2.19" style:family="table-row">
      <style:table-row-properties style:min-row-height="0.247cm" fo:keep-together="always"/>
    </style:style>
    <style:style style:name="表格2.20" style:family="table-row">
      <style:table-row-properties style:min-row-height="0.318cm" fo:keep-together="always"/>
    </style:style>
    <style:style style:name="表格2.24" style:family="table-row">
      <style:table-row-properties style:min-row-height="1.219cm" fo:keep-together="always"/>
    </style:style>
    <style:style style:name="表格2.30" style:family="table-row">
      <style:table-row-properties style:min-row-height="1.923cm" fo:keep-together="always"/>
    </style:style>
    <style:style style:name="表格2.31" style:family="table-row">
      <style:table-row-properties style:min-row-height="2.258cm" fo:keep-together="always"/>
    </style:style>
    <style:style style:name="表格2.32" style:family="table-row">
      <style:table-row-properties style:min-row-height="1.679cm" fo:keep-together="always"/>
    </style:style>
    <style:style style:name="表格2.33" style:family="table-row">
      <style:table-row-properties style:min-row-height="2.498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88cm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388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88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53cm"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 loext:padding="0cm" loext:border="0.51pt solid #ff0000"/>
    </style:style>
    <style:style style:name="P28" style:family="paragraph" style:parent-style-name="Standard">
      <style:paragraph-properties fo:line-height="0.353cm" fo:text-align="justify" style:justify-single-word="false"/>
    </style:style>
    <style:style style:name="P29" style:family="paragraph" style:parent-style-name="Standard">
      <style:paragraph-properties fo:line-height="0.353cm" fo:text-align="end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style:font-name-asian="標楷體"/>
    </style:style>
    <style:style style:name="P32" style:family="paragraph" style:parent-style-name="Standard">
      <style:paragraph-properties fo:orphans="2" fo:widows="2"/>
      <style:text-properties fo:color="#000000" style:font-name-asian="標楷體"/>
    </style:style>
    <style:style style:name="P3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text-align="justify" style:justify-single-word="false"/>
      <style:text-properties fo:color="#3333ff" style:font-name="標楷體" style:font-name-asian="標楷體" style:font-name-complex="標楷體"/>
    </style:style>
    <style:style style:name="P38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39" style:family="paragraph" style:parent-style-name="Text_20_body">
      <style:text-properties style:font-name="標楷體" style:font-name-complex="標楷體"/>
    </style:style>
    <style:style style:name="P40" style:family="paragraph" style:parent-style-name="Text_20_body">
      <style:paragraph-properties fo:line-height="0.423cm"/>
      <style:text-properties style:font-name="標楷體" style:font-name-complex="標楷體"/>
    </style:style>
    <style:style style:name="P41" style:family="paragraph" style:parent-style-name="註釋標題">
      <style:paragraph-properties fo:text-align="justify" style:justify-single-word="false"/>
    </style:style>
    <style:style style:name="P42" style:family="paragraph" style:parent-style-name="Standard"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46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 loext:padding="0cm" loext:border="0.51pt solid #ff0000"/>
    </style:style>
    <style:style style:name="T10" style:family="text">
      <style:text-properties fo:color="#ff0000" style:font-name="標楷體" fo:font-size="11pt" style:font-name-asian="標楷體" style:font-size-asian="11pt" style:font-name-complex="標楷體" loext:padding="0cm" loext:border="0.51pt solid #000000"/>
    </style:style>
    <style:style style:name="T11" style:family="text">
      <style:text-properties fo:color="#ff0000" style:font-name-asian="標楷體"/>
    </style:style>
    <style:style style:name="T12" style:family="text">
      <style:text-properties fo:color="#000000" style:font-name="標楷體" fo:font-size="11pt" style:font-name-asian="標楷體" style:font-size-asian="11pt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3333ff" style:font-name="標楷體1" fo:font-size="11pt" style:font-name-asian="標楷體1" style:font-size-asian="11pt" style:font-name-complex="標楷體1" loext:padding="0cm" loext:border="0.51pt solid #000000"/>
    </style:style>
    <style:style style:name="T15" style:family="text">
      <style:text-properties fo:color="#3333ff" style:font-name="標楷體1" style:font-name-asian="標楷體1" style:font-name-complex="標楷體1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4">收</text:p>
            <text:p text:style-name="P4"/>
            <text:p text:style-name="P4">件</text:p>
          </table:table-cell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6">年 <text:s/>月 <text:s/>日 <text:s/>時 <text:s/>分</text:p>
          </table:table-cell>
          <table:table-cell table:style-name="表格1.A1" table:number-rows-spanned="3" office:value-type="string">
            <text:p text:style-name="P4">收件</text:p>
            <text:p text:style-name="P4"/>
            <text:p text:style-name="P4"/>
            <text:p text:style-name="P4">者章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F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11">連件序別</text:p>
            <text:p text:style-name="P11">（非連件</text:p>
            <text:p text:style-name="P11">者免填）</text:p>
          </table:table-cell>
          <table:table-cell table:style-name="表格1.A1" table:number-rows-spanned="3" office:value-type="string">
            <text:p text:style-name="P4">共 <text:s text:c="3"/>件</text:p>
          </table:table-cell>
          <table:table-cell table:style-name="表格1.A1" table:number-rows-spanned="3" office:value-type="string">
            <text:p text:style-name="P4">第 <text:s text:c="3"/>件</text:p>
          </table:table-cell>
          <table:table-cell table:style-name="表格1.F1" table:number-rows-spanned="3" office:value-type="string">
            <text:p text:style-name="P5"/>
          </table:table-cell>
          <table:table-cell table:style-name="表格1.A1" office:value-type="string">
            <text:p text:style-name="P4">登記費</text:p>
          </table:table-cell>
          <table:table-cell table:style-name="表格1.A1" office:value-type="string">
            <text:p text:style-name="P7"><text:s text:c="9"/>元</text:p>
          </table:table-cell>
          <table:table-cell table:style-name="表格1.A1" office:value-type="string">
            <text:p text:style-name="P4">合 <text:s/>計</text:p>
          </table:table-cell>
          <table:table-cell table:style-name="表格1.N1" office:value-type="string">
            <text:p text:style-name="P7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書狀費</text:p>
          </table:table-cell>
          <table:table-cell table:style-name="表格1.A1" office:value-type="string">
            <text:p text:style-name="P7"><text:s text:c="9"/>元</text:p>
          </table:table-cell>
          <table:table-cell table:style-name="表格1.A1" office:value-type="string">
            <text:p text:style-name="P4">收 <text:s/>據</text:p>
          </table:table-cell>
          <table:table-cell table:style-name="表格1.N1" office:value-type="string">
            <text:p text:style-name="P7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字號</text:p>
          </table:table-cell>
          <table:table-cell table:style-name="表格1.A1" office:value-type="string">
            <text:p text:style-name="P4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罰 <text:s/>鍰</text:p>
          </table:table-cell>
          <table:table-cell table:style-name="表格1.A1" office:value-type="string">
            <text:p text:style-name="P7"><text:s text:c="9"/>元</text:p>
          </table:table-cell>
          <table:table-cell table:style-name="表格1.A1" office:value-type="string">
            <text:p text:style-name="P4">核算者</text:p>
          </table:table-cell>
          <table:table-cell table:style-name="表格1.N1" office:value-type="string">
            <text:p text:style-name="P8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E"/>
        <table:table-column table:style-name="表格2.T"/>
        <table:table-column table:style-name="表格2.U"/>
        <table:table-column table:style-name="表格2.C"/>
        <table:table-column table:style-name="表格2.W"/>
        <table:table-column table:style-name="表格2.X"/>
        <table:table-column table:style-name="表格2.C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B" table:number-columns-repeated="2"/>
        <table:table-column table:style-name="表格2.C"/>
        <table:table-column table:style-name="表格2.g"/>
        <table:table-column table:style-name="表格2.h"/>
        <table:table-column table:style-name="表格2.E"/>
        <table:table-column table:style-name="表格2.T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39" office:value-type="string">
            <text:p text:style-name="P22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8"><text:span text:style-name="T4"><text:s text:c="3"/>受</text:span><text:span text:style-name="T3">理</text:span></text:p>
            <text:p text:style-name="P13">(1)</text:p>
            <text:p text:style-name="P13"><text:s text:c="3"/>機關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4"><text:s text:c="2"/>縣</text:p>
            <text:p text:style-name="P14"/>
            <text:p text:style-name="P29"><text:span text:style-name="T8">桃園 <text:s/></text:span><text:span text:style-name="T4">市</text:span></text:p>
          </table:table-cell>
          <table:covered-table-cell/>
          <table:covered-table-cell/>
          <table:covered-table-cell/>
          <table:table-cell table:style-name="表格2.I2" table:number-columns-spanned="4" office:value-type="string">
            <text:p text:style-name="P30"><text:span text:style-name="T8">八德</text:span><text:span text:style-name="T4">地政事務所</text:span></text:p>
            <text:p text:style-name="P12"/>
            <text:p text:style-name="P20"><text:span text:style-name="T7">□</text:span>跨所申請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2">資料管</text:p>
            <text:p text:style-name="P33">轄機關</text:p>
          </table:table-cell>
          <table:covered-table-cell/>
          <table:covered-table-cell/>
          <table:covered-table-cell/>
          <table:table-cell table:style-name="表格2.A2" table:number-columns-spanned="8" office:value-type="string">
            <text:p text:style-name="P15"><text:s text:c="23"/>縣</text:p>
            <text:p text:style-name="P12"><text:s text:c="23"/>市</text:p>
            <text:p text:style-name="P12"><text:s text:c="15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13"><text:s text:c="4"/>原 <text:s text:c="3"/>因</text:p>
            <text:p text:style-name="P13">(2)</text:p>
            <text:p text:style-name="P13"><text:s text:c="4"/>發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0"><text:span text:style-name="T4">中華民國</text:span><text:span text:style-name="T8">108</text:span><text:span text:style-name="T4"> 年</text:span><text:span text:style-name="T8">7</text:span><text:span text:style-name="T4"> 月</text:span><text:span text:style-name="T8">1</text:span><text:span text:style-name="T4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3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8" office:value-type="string">
            <text:p text:style-name="P3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11" office:value-type="string">
            <text:p text:style-name="P3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8" office:value-type="string">
            <text:p text:style-name="P3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11" office:value-type="string">
            <text:p text:style-name="P3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8" office:value-type="string">
            <text:p text:style-name="P3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11" office:value-type="string">
            <text:p text:style-name="P3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8" office:value-type="string">
            <text:p text:style-name="P3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11" office:value-type="string">
            <text:p text:style-name="P3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8" office:value-type="string">
            <text:p text:style-name="P3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11" office:value-type="string">
            <text:p text:style-name="P3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8" office:value-type="string">
            <text:p text:style-name="P3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11" office:value-type="string">
            <text:p text:style-name="Standard"><text:span text:style-name="T10">ˇ</text:span><text:span text:style-name="T12"> </text:span><text:span text:style-name="T13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8" office:value-type="string">
            <text:p text:style-name="Standard"><text:span text:style-name="T4">□ 分割 <text:s/>□ 合併 <text:s/>□ 地目變更 </text:span><text:span text:style-name="T5"><text:s/></text:span><text:span text:style-name="T10">ˇ</text:span><text:span text:style-name="T4"> </text:span><text:span text:style-name="T8">門牌整編</text:span><text:span text:style-name="T4">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11" office:value-type="string">
            <text:p text:style-name="P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7" office:value-type="string">
            <text:p text:style-name="P3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2" office:value-type="string">
            <text:p text:style-name="P3">詳如□ <text:s/>契約書 <text:s/>□ 登記清冊 <text:s/>□ 複丈結果通知書 <text:s/>□ 建物測量成果圖 <text:s/><text:span text:style-name="T14">ˇ</text:span><text:span text:style-name="T15"> 申請書備註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3" office:value-type="string">
            <text:p text:style-name="P10">(6)</text:p>
          </table:table-cell>
          <table:covered-table-cell/>
          <table:covered-table-cell/>
          <table:table-cell table:style-name="表格2.A3" table:number-columns-spanned="11" office:value-type="string">
            <text:p text:style-name="Standard"><text:span text:style-name="T4">1.</text:span><text:span text:style-name="T8">門牌變更證明文件1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3">4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3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10">附</text:p>
            <text:p text:style-name="P10">證</text:p>
          </table:table-cell>
          <table:table-cell table:style-name="表格2.B13" table:number-rows-spanned="2" table:number-columns-spanned="2" office:value-type="string">
            <text:p text:style-name="P10">繳</text:p>
            <text:p text:style-name="P10">件</text:p>
          </table:table-cell>
          <table:covered-table-cell/>
          <table:table-cell table:style-name="表格2.A3" table:number-columns-spanned="11" office:value-type="string">
            <text:p text:style-name="Standard"><text:span text:style-name="T4">2.</text:span><text:span text:style-name="T8">建物所有權狀1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4">5. <text:s text:c="24"/></text:span><text:span text:style-name="T8"><text:s/></text:span><text:span text:style-name="T4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3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4">3.</text:span><text:span text:style-name="T8">身分證影本1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3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3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4" table:number-columns-spanned="5" office:value-type="string">
            <text:p text:style-name="P12">(7)委任關係</text:p>
          </table:table-cell>
          <table:covered-table-cell/>
          <table:covered-table-cell/>
          <table:covered-table-cell/>
          <table:covered-table-cell/>
          <table:table-cell table:style-name="表格2.A2" table:number-rows-spanned="4" table:number-columns-spanned="16" office:value-type="string">
            <text:p text:style-name="P30"><text:span text:style-name="T4">本土地登記案之申請委託 <text:s/></text:span><text:span text:style-name="T8">王○○</text:span><text:span text:style-name="T4"> 代理。 <text:s text:c="13"/>複代理。</text:span></text:p>
            <text:p text:style-name="P30"><text:span text:style-name="T4">委託人確為登記標的物之權利人或權利關係人並經核對身分無誤，如有虛偽不實，本代理人(複代理人)願負法律責任。 </text:span><text:span text:style-name="T9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table:number-columns-spanned="3" office:value-type="string">
            <text:p text:style-name="P10">(8)</text:p>
            <text:p text:style-name="P10">聯</text:p>
            <text:p text:style-name="P10">絡</text:p>
            <text:p text:style-name="P10">方</text:p>
            <text:p text:style-name="P10"><text:soft-page-break/>式</text:p>
          </table:table-cell>
          <table:covered-table-cell/>
          <table:covered-table-cell/>
          <table:table-cell table:style-name="表格2.A2" table:number-columns-spanned="8" office:value-type="string">
            <text:p text:style-name="P41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5">（04）222***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3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3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5">（04）222***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3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5">（04）222***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" table:number-rows-spanned="3" table:number-columns-spanned="5" office:value-type="string">
            <text:p text:style-name="P12">(9)備註</text:p>
          </table:table-cell>
          <table:covered-table-cell/>
          <table:covered-table-cell/>
          <table:covered-table-cell/>
          <table:covered-table-cell/>
          <table:table-cell table:style-name="表格2.A3" table:number-rows-spanned="3" table:number-columns-spanned="16" office:value-type="string">
            <text:p text:style-name="P37">○○段○○小段○○建號建物門牌</text:p>
            <text:p text:style-name="P37">變更前：○○區○○路○○段○○號</text:p>
            <text:p text:style-name="P37">變更後：○○區○○路○○段○○號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3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0"><text:span text:style-name="T8">＊＊＊@</text:span><text:span text:style-name="T11"> 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16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31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8" table:number-columns-spanned="2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covered-table-cell/>
          <table:table-cell table:style-name="表格2.A3" table:number-rows-spanned="2" table:number-columns-spanned="4" office:value-type="string">
            <text:p text:style-name="P17">(11)</text:p>
            <text:p text:style-name="P17">權利人或</text:p>
            <text:p text:style-name="P17">義 務 人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7">(12)</text:p>
            <text:p text:style-name="P17">姓 <text:s text:c="3"/>名</text:p>
            <text:p text:style-name="P17">或 名 稱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P39">(13)</text:p>
            <text:p text:style-name="P17">出 <text:s/>生</text:p>
            <text:p text:style-name="P17">年月日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7">(14)</text:p>
            <text:p text:style-name="P17">統一編號</text:p>
          </table:table-cell>
          <table:covered-table-cell/>
          <table:covered-table-cell/>
          <table:covered-table-cell/>
          <table:table-cell table:style-name="表格2.A2" table:number-columns-spanned="21" office:value-type="string">
            <text:p text:style-name="P17">(15) <text:s/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rows-spanned="2" office:value-type="string">
            <text:p text:style-name="P17">(16)</text:p>
            <text:p text:style-name="P17">簽 <text:s text:c="2"/>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7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table:number-columns-spanned="2" office:value-type="string">
            <text:p text:style-name="P17">村里</text:p>
          </table:table-cell>
          <table:covered-table-cell/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2" office:value-type="string">
            <text:p text:style-name="P17">街路</text:p>
          </table:table-cell>
          <table:covered-table-cell/>
          <table:table-cell table:style-name="表格2.A2" table:number-columns-spanned="2" office:value-type="string">
            <text:p text:style-name="P17">段</text:p>
          </table:table-cell>
          <table:covered-table-cell/>
          <table:table-cell table:style-name="表格2.A2" table:number-columns-spanned="2" office:value-type="string">
            <text:p text:style-name="P17">巷</text:p>
          </table:table-cell>
          <table:covered-table-cell/>
          <table:table-cell table:style-name="表格2.A2" table:number-columns-spanned="3" office:value-type="string">
            <text:p text:style-name="P17">弄</text:p>
          </table:table-cell>
          <table:covered-table-cell/>
          <table:covered-table-cell/>
          <table:table-cell table:style-name="表格2.A2" office:value-type="string">
            <text:p text:style-name="P17">號</text:p>
          </table:table-cell>
          <table:table-cell table:style-name="表格2.A2" office:value-type="string">
            <text:p text:style-name="P17">樓</text:p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2" table:number-columns-spanned="4" office:value-type="string">
            <text:p text:style-name="P25">權利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5">張○○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>52.*.10</text:p>
          </table:table-cell>
          <table:covered-table-cell/>
          <table:covered-table-cell/>
          <table:table-cell table:style-name="表格2.A2" table:number-columns-spanned="4" office:value-type="string">
            <text:p text:style-name="P25">H10*****01</text:p>
          </table:table-cell>
          <table:covered-table-cell/>
          <table:covered-table-cell/>
          <table:covered-table-cell/>
          <table:table-cell table:style-name="表格2.A2" office:value-type="string">
            <text:p text:style-name="P25">桃園市</text:p>
          </table:table-cell>
          <table:table-cell table:style-name="表格2.A2" table:number-columns-spanned="2" office:value-type="string">
            <text:p text:style-name="P25">八德區</text:p>
          </table:table-cell>
          <table:covered-table-cell/>
          <table:table-cell table:style-name="表格2.A2" table:number-columns-spanned="2" office:value-type="string">
            <text:p text:style-name="P25">○○</text:p>
          </table:table-cell>
          <table:covered-table-cell/>
          <table:table-cell table:style-name="表格2.A2" table:number-columns-spanned="3" office:value-type="string">
            <text:p text:style-name="P25">1</text:p>
          </table:table-cell>
          <table:covered-table-cell/>
          <table:covered-table-cell/>
          <table:table-cell table:style-name="表格2.A2" table:number-columns-spanned="2" office:value-type="string">
            <text:p text:style-name="P25">○○路</text:p>
          </table:table-cell>
          <table:covered-table-cell/>
          <table:table-cell table:style-name="表格2.A2" table:number-columns-spanned="2" office:value-type="string">
            <text:p text:style-name="P25">1</text:p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25">18-1</text:p>
          </table:table-cell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L3" table:number-rows-spanned="6" office:value-type="string">
            <text:p text:style-name="P27">印</text:p>
            <text:p text:style-name="P27"/>
            <text:p text:style-name="P27"/>
            <text:p text:style-name="P27"/>
            <text:p text:style-name="P27"/>
            <text:p text:style-name="P27"/>
            <text:p text:style-name="P27">代理人印</text:p>
          </table:table-cell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25">代理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5">王○○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>48.*.5</text:p>
          </table:table-cell>
          <table:covered-table-cell/>
          <table:covered-table-cell/>
          <table:table-cell table:style-name="表格2.A2" table:number-columns-spanned="4" office:value-type="string">
            <text:p text:style-name="P25">C10*****01</text:p>
          </table:table-cell>
          <table:covered-table-cell/>
          <table:covered-table-cell/>
          <table:covered-table-cell/>
          <table:table-cell table:style-name="表格2.A2" office:value-type="string">
            <text:p text:style-name="P25">台中市</text:p>
          </table:table-cell>
          <table:table-cell table:style-name="表格2.A2" table:number-columns-spanned="2" office:value-type="string">
            <text:p text:style-name="P25">北區</text:p>
          </table:table-cell>
          <table:covered-table-cell/>
          <table:table-cell table:style-name="表格2.A2" table:number-columns-spanned="2" office:value-type="string">
            <text:p text:style-name="P25">○○</text:p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2" office:value-type="string">
            <text:p text:style-name="P25">○○路</text:p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25">35</text:p>
          </table:table-cell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table:number-columns-spanned="2" office:value-type="string">
            <text:p text:style-name="P40">本案處理經過情形︵</text:p>
            <text:p text:style-name="P11">以下各欄</text:p>
            <text:p text:style-name="P11">申請人請<text:soft-page-break/>勿填寫</text:p>
            <text:p text:style-name="P11">︶</text:p>
          </table:table-cell>
          <table:covered-table-cell/>
          <table:table-cell table:style-name="表格2.A2" table:number-columns-spanned="7" office:value-type="string">
            <text:p text:style-name="P17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17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7">核 <text:s text:c="11"/>定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5"><text:span text:style-name="T6">登</text:span><text:span text:style-name="T1"> <text:s/></text:span><text:span text:style-name="T6">簿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><text:span text:style-name="T6">校</text:span><text:span text:style-name="T1"> <text:s/></text:span><text:span text:style-name="T6">簿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5"><text:span text:style-name="T6">書</text:span><text:span text:style-name="T1"> <text:s/></text:span><text:span text:style-name="T6">狀</text:span></text:p>
            <text:p text:style-name="P35"><text:span text:style-name="T6">列</text:span><text:span text:style-name="T1"> <text:s/></text:span><text:span text:style-name="T6">印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<text:span text:style-name="T6">校</text:span><text:span text:style-name="T1"> <text:s/></text:span><text:span text:style-name="T6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5"><text:span text:style-name="T6">書</text:span><text:span text:style-name="T1"> <text:s/></text:span><text:span text:style-name="T6">狀</text:span></text:p>
            <text:p text:style-name="P35"><text:span text:style-name="T6">用</text:span><text:span text:style-name="T1"> <text:s/></text:span><text:span text:style-name="T6">印</text:span></text:p>
          </table:table-cell>
          <table:covered-table-cell/>
        </table:table-row>
        <table:table-row table:style-name="表格2.31">
          <table:covered-table-cell/>
          <table:covered-table-cell/>
          <table:table-cell table:style-name="表格2.A2" table:number-rows-spanned="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<text:span text:style-name="T6">地</text:span><text:span text:style-name="T1"> <text:s/></text:span><text:span text:style-name="T6">價</text:span></text:p>
            <text:p text:style-name="P35"><text:span text:style-name="T6">異</text:span><text:span text:style-name="T1"> <text:s/></text:span><text:span text:style-name="T6">動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><text:span text:style-name="T6">通</text:span><text:span text:style-name="T1"> <text:s/></text:span><text:span text:style-name="T6">知</text:span></text:p>
            <text:p text:style-name="P35"><text:span text:style-name="T6">領</text:span><text:span text:style-name="T1"> <text:s/></text:span><text:span text:style-name="T6">狀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5"><text:span text:style-name="T6">異</text:span><text:span text:style-name="T1"> <text:s/></text:span><text:span text:style-name="T6">動</text:span></text:p>
            <text:p text:style-name="P35"><text:span text:style-name="T6">通</text:span><text:span text:style-name="T1"> <text:s/></text:span><text:span text:style-name="T6">知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<text:span text:style-name="T6">交</text:span><text:span text:style-name="T1"> <text:s/></text:span><text:span text:style-name="T6">付</text:span></text:p>
            <text:p text:style-name="P35"><text:span text:style-name="T6">發</text:span><text:span text:style-name="T1"> <text:s/></text:span><text:span text:style-name="T6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5"><text:span text:style-name="T6">歸</text:span><text:span text:style-name="T1"> <text:s/></text:span><text:span text:style-name="T6">檔</text:span></text:p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1"/></text:span><text:span text:style-name="MT2">S0700024401</text:span></text:p>
      </style:header>
      <style:footer>
        <text:p text:style-name="MP2"><draw:frame draw:style-name="Mfr1" draw:name="外框1" text:anchor-type="paragraph" svg:y="0.002cm" draw:z-index="2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dc:description/>
    <meta:initial-creator>301000000A</meta:initial-creator>
    <meta:creation-date>2019-07-05T18:46:00</meta:creation-date>
    <dc:date>2019-07-08T15:03:31.969000000</dc:date>
    <meta:print-date>2002-01-29T11:08:00</meta:print-date>
    <meta:editing-cycles>8</meta:editing-cycles>
    <meta:editing-duration>PT8M5S</meta:editing-duration>
    <meta:generator>LibreOffice/6.1.6.3$Windows_x86 LibreOffice_project/5896ab1714085361c45cf540f76f60673dd96a72</meta:generator>
    <meta:document-statistic meta:table-count="2" meta:image-count="0" meta:object-count="0" meta:page-count="3" meta:paragraph-count="170" meta:word-count="708" meta:character-count="1571" meta:non-whitespace-character-count="854"/>
  </office:meta>
</office:document-meta>
</file>